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f7c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08537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40853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85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9db"/>
    </style:style>
    <style:style style:name="T5" style:family="text">
      <style:text-properties officeooo:rsid="003784e2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b0c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3bb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0853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officeooo:rsid="00408537"/>
    </style:style>
    <style:style style:name="T14" style:family="text">
      <style:text-properties officeooo:rsid="0036860e"/>
    </style:style>
    <style:style style:name="T15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915</text:span>/201<text:span text:style-name="T4">8</text:span></text:p>
      <text:p text:style-name="P11"><text:span text:style-name="T9">Colocação de placa nominativa na </text:span>Rua Sylvarino Albino Pereira<text:span text:style-name="T9">, </text:span><text:span text:style-name="T10">situada </text:span><text:span text:style-name="T9">no loteamento Santa Catarina, </text:span><text:span text:style-name="T11">no B</text:span><text:span text:style-name="T9">airro Lomba Grande</text:span></text:p>
      <text:p text:style-name="P14"><text:span text:style-name="T12">Solicita-se</text:span><text:span text:style-name="T8">, após os trâmites regimentais, </text:span><text:span text:style-name="T12">que seja enviada </text:span><text:span text:style-name="T8">cópia da presente proposição ao </text:span><text:span text:style-name="T12">Poder Executivo</text:span><text:span text:style-name="T8">, para que </text:span><text:span text:style-name="T12">realize as seguintes providências:</text:span></text:p>
      <text:p text:style-name="P13"><text:span text:style-name="T9">Colocação de placa nominativa na </text:span><text:span text:style-name="T12">Rua Sylvarino Albino Pereira</text:span><text:span text:style-name="T9">, </text:span><text:span text:style-name="T10">situada </text:span><text:span text:style-name="T9">no loteamento Santa Catarina, </text:span><text:span text:style-name="T11">no B</text:span><text:span text:style-name="T9">airro Lomba Grande</text:span></text:p>
      <text:p text:style-name="P8">Novo Hamburgo, <text:span text:style-name="T5">04 de outubro</text:span> de 201<text:span text:style-name="T4">8</text:span>.</text:p>
      <text:p text:style-name="P8"/>
      <text:p text:style-name="P9">Vereador <text:span text:style-name="T3">Issur Koch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15">R</text:span>edação conforme original do autor.</text:p>
      <text:p text:style-name="P1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04:57.417534607</meta:print-date>
    <meta:document-statistic meta:table-count="0" meta:image-count="1" meta:object-count="0" meta:page-count="1" meta:paragraph-count="14" meta:word-count="147" meta:character-count="923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