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cd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8c8a" officeooo:paragraph-rsid="003acd0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acd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395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59db"/>
    </style:style>
    <style:style style:name="T5" style:family="text">
      <style:text-properties officeooo:rsid="003784e2"/>
    </style:style>
    <style:style style:name="T6" style:family="text">
      <style:text-properties officeooo:rsid="0039bd8d"/>
    </style:style>
    <style:style style:name="T7" style:family="text">
      <style:text-properties officeooo:rsid="003e3951"/>
    </style:style>
    <style:style style:name="T8" style:family="text">
      <style:text-properties officeooo:rsid="0036860e"/>
    </style:style>
    <style:style style:name="T9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4.917</text:span>/201<text:span text:style-name="T4">8</text:span></text:p>
      <text:p text:style-name="P12">Operação tapa-buracos, <text:span text:style-name="T6">em toda a extensão,</text:span> na <text:span text:style-name="T7">Rua Nicolau Edmundo Blauth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Operação tapa-buracos, em toda <text:span text:style-name="T7">a </text:span>extensão, na <text:span text:style-name="T7">Rua</text:span> Nicolau Edmundo Blauth, no <text:span text:style-name="T7">B</text:span>airro Centro.</text:p>
      <text:p text:style-name="P8">Novo Hamburgo, <text:span text:style-name="T5">04 de outubro</text:span> de 201<text:span text:style-name="T4">8</text:span>.</text:p>
      <text:p text:style-name="P8"/>
      <text:p text:style-name="P9">Vereador <text:span text:style-name="T3">Issur Koch</text:span></text:p>
      <text:p text:style-name="P7"/>
      <text:p text:style-name="P11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9">R</text:span>edação conforme original do autor.</text:p>
      <text:p text:style-name="P15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08:52.092144682</meta:print-date>
    <meta:document-statistic meta:table-count="0" meta:image-count="1" meta:object-count="0" meta:page-count="1" meta:paragraph-count="14" meta:word-count="139" meta:character-count="859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