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7b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1c7b3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c7b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54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d074"/>
    </style:style>
    <style:style style:name="T4" style:family="text">
      <style:text-properties officeooo:rsid="001afadc"/>
    </style:style>
    <style:style style:name="T5" style:family="text">
      <style:text-properties officeooo:rsid="001c7b32"/>
    </style:style>
    <style:style style:name="T6" style:family="text">
      <style:text-properties officeooo:rsid="001df54a"/>
    </style:style>
    <style:style style:name="T7" style:family="text">
      <style:text-properties officeooo:rsid="0036860e"/>
    </style:style>
    <style:style style:name="T8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INDICAÇÃO</text:span> Nº <text:span text:style-name="T6">4.919</text:span>/201<text:span text:style-name="T4">8</text:span></text:p>
      <text:p text:style-name="P10">Estudo de <text:span text:style-name="T3">v</text:span>iabilidade para <text:span text:style-name="T5">pavimentação da Rua Patrícia Regina Winck, em toda a sua extensão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para pavimentação da Rua Patrícia Regina Winck, em toda a sua extensão, no Bairro Canudos.</text:p>
      <text:p text:style-name="P7">Novo Hamburgo, <text:span text:style-name="T5">04 de outubro</text:span> de 201<text:span text:style-name="T4">8</text:span>.</text:p>
      <text:p text:style-name="P7"/>
      <text:p text:style-name="P8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8">R</text:span>edação conforme original do autor.</text:p>
      <text:p text:style-name="P14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12:44.393894953</meta:print-date>
    <meta:document-statistic meta:table-count="0" meta:image-count="1" meta:object-count="0" meta:page-count="1" meta:paragraph-count="14" meta:word-count="145" meta:character-count="88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