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a4b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b5bb34"/>
    </style:style>
    <style:style style:name="T8" style:family="text">
      <style:text-properties officeooo:rsid="00b97ab8"/>
    </style:style>
    <style:style style:name="T9" style:family="text">
      <style:text-properties officeooo:rsid="00ba4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21</text:span>/201<text:span text:style-name="T6">8</text:span></text:p>
      <text:p text:style-name="P11">Operação tapa-buraco<text:span text:style-name="T9">s</text:span> <text:span text:style-name="T7">na Rua Campos, entre os nº 45 e nº 82, no B</text:span>airro <text:span text:style-name="T8">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Operação tapa-buraco<text:span text:style-name="T9">s</text:span> <text:span text:style-name="T7">na Rua Campos, entre os nº 45 e nº 82, no B</text:span>airro <text:span text:style-name="T8">Primavera, pois essa rua encontra-se com muitos buracos, prejudicando a passagem de veículos e podendo ocasionar acidentes.</text:span></text:p>
      <text:p text:style-name="P9"/>
      <text:p text:style-name="P7">Novo Hamburgo,<text:span text:style-name="T4"> 04 de outu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26:19.223430160</meta:print-date>
    <meta:document-statistic meta:table-count="0" meta:image-count="1" meta:object-count="0" meta:page-count="1" meta:paragraph-count="14" meta:word-count="157" meta:character-count="957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