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f7f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e6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2e62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5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1c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c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7fb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89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10da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2e62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c5da6"/>
    </style:style>
    <style:style style:name="T20" style:family="text">
      <style:text-properties officeooo:rsid="00c10da7"/>
    </style:style>
    <style:style style:name="T21" style:family="text">
      <style:text-properties officeooo:rsid="00c2e6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4.922</text:span><text:span text:style-name="T4">/</text:span><text:span text:style-name="T5">201</text:span><text:span text:style-name="T6">8</text:span></text:p>
      <text:p text:style-name="P12"><text:span text:style-name="T21">Reiteração do Pedido de Providências nº 4.215/2018. que solicita a operação tapa-buracos na Rua Samuel Dietschi, na esquina com a Rua Sobradinho, no Bairro São Jorge. <text:s text:c="10"/></text:span><text:s text:c="2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Reiteração do Pedido de Providências nº 4.215/2018. que solicita a operação tapa-buracos na Rua Samuel Dietschi, na esquina com a Rua Sobradinho, no Bairro São Jorge,</text:span><text:span text:style-name="T17"> </text:span><text:span text:style-name="T16"><text:s/></text:span><text:span text:style-name="T14">Essa via precisa de uma certa atenção pois e</text:span><text:span text:style-name="T13">ncontra-se em estado precário oferecendo riscos de acidentes aos usuário</text:span><text:span text:style-name="T15">s</text:span><text:span text:style-name="T13"> </text:span><text:span text:style-name="T14">e moradores.</text:span><text:span text:style-name="T13"> </text:span><text:span text:style-name="T12"><text:s/></text:span></text:p>
      <text:p text:style-name="P14"><text:tab/><text:tab/>Novo Hamburgo, <text:span text:style-name="T20">04 de outubro</text:span> de 2018.</text:p>
      <text:p text:style-name="P10"/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31:06.375856484</meta:print-date>
    <meta:document-statistic meta:table-count="0" meta:image-count="1" meta:object-count="0" meta:page-count="1" meta:paragraph-count="14" meta:word-count="183" meta:character-count="1167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