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8c161" officeooo:paragraph-rsid="002aef0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officeooo:paragraph-rsid="002aef0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cf6ef"/>
    </style:style>
    <style:style style:name="T5" style:family="text">
      <style:text-properties officeooo:rsid="00218ddc"/>
    </style:style>
    <style:style style:name="T6" style:family="text">
      <style:text-properties officeooo:rsid="0025f858"/>
    </style:style>
    <style:style style:name="T7" style:family="text">
      <style:text-properties officeooo:rsid="0028c161"/>
    </style:style>
    <style:style style:name="T8" style:family="text">
      <style:text-properties officeooo:rsid="002aef02"/>
    </style:style>
    <style:style style:name="T9" style:family="text">
      <style:text-properties officeooo:rsid="00c2e622" style:font-name-asian="Arial" style:font-size-asian="10.5pt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8">4.923</text:span>/201<text:span text:style-name="T5">8</text:span></text:p>
      <text:p text:style-name="P11"><text:span text:style-name="T9">Reiteração do Pedido de Providências nº 4.215/2018. que solicita</text:span><text:span text:style-name="T7"> operação tapa-buracos na Rua Samuel Dietschi, em toda a sua extensão, no Bairro São Jorge. <text:s text:c="16"/></text:span><text:s text:c="3"/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0"><text:span text:style-name="T9">Reiteração do Pedido de Providências nº 4.215/2018. que solicita</text:span> operação tapa-buracos na Rua Samuel Dietschi, em toda a sua extensão, no Bairro São Jorge, Sendo essa via de muito movimento, moradores e usuários relatam que esses buracos oferecem riscos de acidentes e atropelamentos, pois tem uma EMEF nesta região e muitas crianças fazem este trecho a pé, onde os carros passam tentando desviar dos buracos.</text:p>
      <text:p text:style-name="P8">Novo Hamburgo, <text:span text:style-name="T7">04 </text:span><text:s/><text:span text:style-name="T2">de outubro</text:span> de 201<text:span text:style-name="T5">8</text:span>.</text:p>
      <text:p text:style-name="P12"/>
      <text:p text:style-name="P12">Vereador <text:span text:style-name="T4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4T15:55:54.576649210</meta:print-date>
    <meta:document-statistic meta:table-count="0" meta:image-count="1" meta:object-count="0" meta:page-count="1" meta:paragraph-count="14" meta:word-count="200" meta:character-count="1269" meta:non-whitespace-character-count="10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.broffice.org/3/user/template/modelo-2012.ott" meta:date="2014-03-06T13:16:53"/>
  </office:meta>
</office:document-meta>
</file>