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bc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308c31"/>
    </style:style>
    <style:style style:name="T11" style:family="text">
      <style:text-properties officeooo:rsid="003227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925</text:span>/201<text:span text:style-name="T9">8</text:span></text:p>
      <text:p text:style-name="P13"><text:span text:style-name="T6">C</text:span>apina e limpeza junto ao meio-fio, <text:span text:style-name="T8">d</text:span>a <text:span text:style-name="T7">Rua Onze de Junho, no Bairro Operári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Onze de Junho, no Bairro Operári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04 de outub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6:17:20.768727476</meta:print-date>
    <meta:document-statistic meta:table-count="0" meta:image-count="1" meta:object-count="0" meta:page-count="1" meta:paragraph-count="15" meta:word-count="159" meta:character-count="966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