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7eda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79d79" style:font-name-complex="Arial1"/>
    </style:style>
    <style:style style:name="T8" style:family="text">
      <style:text-properties officeooo:rsid="0049cca2" style:font-name-complex="Arial1"/>
    </style:style>
    <style:style style:name="T9" style:family="text">
      <style:text-properties officeooo:rsid="003aed7b"/>
    </style:style>
    <style:style style:name="T10" style:family="text">
      <style:text-properties officeooo:rsid="00428400"/>
    </style:style>
    <style:style style:name="T11" style:family="text">
      <style:text-properties officeooo:rsid="00443866"/>
    </style:style>
    <style:style style:name="T12" style:family="text">
      <style:text-properties officeooo:rsid="00479d79"/>
    </style:style>
    <style:style style:name="T13" style:family="text">
      <style:text-properties officeooo:rsid="0049cc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3">4.927</text:span>/201<text:span text:style-name="T10">8</text:span></text:p>
      <text:p text:style-name="P12">Conserto de buraco<text:span text:style-name="T12">s</text:span> <text:span text:style-name="T9">da Rua Itu, em frente ao nº 37, no Bairro Pátria Nova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Conserto </text:span><text:span text:style-name="T5">de </text:span><text:span text:style-name="T4">buraco</text:span><text:span text:style-name="T7">s</text:span><text:span text:style-name="T4"> </text:span><text:span text:style-name="T6">da Rua Itu, em frente ao n</text:span><text:span text:style-name="T8">º</text:span><text:span text:style-name="T6"> 37, no Bairro Pátria Nova.</text:span></text:p>
      <text:p text:style-name="P14"><text:tab/><text:tab/>Na certeza de contar com vossa especial atenção, desde já, afirmo nesta oportunidade meus protestos de elevada estima e consideração.</text:p>
      <text:p text:style-name="P13"/>
      <text:p text:style-name="P9">Novo Hamburgo, <text:span text:style-name="T11">04 de outubro de 2018.</text:span></text:p>
      <text:p text:style-name="P9"/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4T16:23:05.661354150</meta:print-date>
    <meta:document-statistic meta:table-count="0" meta:image-count="1" meta:object-count="0" meta:page-count="1" meta:paragraph-count="15" meta:word-count="161" meta:character-count="962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PROTOCOLAR/PROTOCOLAR/PROTOCOLAR/PROTOCOLAR/tmp/tmp/.broffice.org/3/user/template/modelo-2012.ott" meta:date="2014-03-06T13:16:53"/>
  </office:meta>
</office:document-meta>
</file>