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999b0" officeooo:paragraph-rsid="00176d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ea9c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0ea9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b1cb1"/>
    </style:style>
    <style:style style:name="T9" style:family="text">
      <style:text-properties officeooo:rsid="0030ea9c"/>
    </style:style>
    <style:style style:name="T10" style:family="text">
      <style:text-properties officeooo:rsid="00336a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4.929</text:span>/201<text:span text:style-name="T8">8</text:span></text:p>
      <text:p text:style-name="P14">Recomposição asfáltica da Rua <text:span text:style-name="T9">Coala</text:span>, no Bairro <text:span text:style-name="T9">São 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4"><text:tab/><text:tab/></text:span><text:span text:style-name="T5">Re</text:span><text:span text:style-name="T6">composição asfáltica da Rua </text:span><text:span text:style-name="T7">Coala</text:span><text:span text:style-name="T6">, no Bairro </text:span><text:span text:style-name="T7">São Jorge</text:span><text:span text:style-name="T6">, </text:span><text:span text:style-name="T7">conforme as fotos em anexo que demonstram a gravidade do problema, situação essa que vem trazendo muitos transtornos aos moradores locais.</text:span></text:p>
      <text:p text:style-name="P15"><text:tab/><text:tab/>Na certeza de contar com vossa especial atenção, desde já, afirmo nesta oportunidade meus protestos de elevada estima e consideração.</text:p>
      <text:p text:style-name="P16"/>
      <text:p text:style-name="P12"/>
      <text:p text:style-name="P13">Novo Hamburgo, <text:span text:style-name="T9">04 de outubro de 2018.</text:span></text:p>
      <text:p text:style-name="P11"/>
      <text:p text:style-name="P11"/>
      <text:p text:style-name="P11"/>
      <text:p text:style-name="P11"/>
      <text:p text:style-name="P11"/>
      <text:p text:style-name="P9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 Redação conforme original do autor.</text:p>
      <text:p text:style-name="P8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34:03.013663155</meta:print-date>
    <meta:document-statistic meta:table-count="0" meta:image-count="1" meta:object-count="0" meta:page-count="1" meta:paragraph-count="15" meta:word-count="170" meta:character-count="1069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PROTOCOLAR/PROTOCOLAR/tmp/mozilla_raquel-silva0/tmp/.broffice.org/3/user/template/modelo-2012.ott" meta:date="2014-03-06T13:16:53"/>
  </office:meta>
</office:document-meta>
</file>