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1a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71a7b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1a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1cea33" style:font-name-asian="Times New Roman" style:font-name-complex="Times New Roman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471a7b" style:font-name-asian="Times New Roman" style:font-name-complex="Times New Roman"/>
    </style:style>
    <style:style style:name="T14" style:family="text">
      <style:text-properties officeooo:rsid="004cc6d6" style:font-name-asian="Times New Roman" style:font-name-complex="Times New Roman"/>
    </style:style>
    <style:style style:name="T15" style:family="text">
      <style:text-properties officeooo:rsid="00471a7b"/>
    </style:style>
    <style:style style:name="T16" style:family="text">
      <style:text-properties officeooo:rsid="00490c85"/>
    </style:style>
    <style:style style:name="T17" style:family="text">
      <style:text-properties officeooo:rsid="004b1a56"/>
    </style:style>
    <style:style style:name="T18" style:family="text">
      <style:text-properties officeooo:rsid="004cc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4.930</text:span>/201<text:span text:style-name="T9">8</text:span></text:p>
      <text:p text:style-name="P14"><text:span text:style-name="T10">Reiteração do Pedido de Providência</text:span><text:span text:style-name="T14">s</text:span><text:span text:style-name="T10"> nº </text:span><text:span text:style-name="T13">2.473</text:span><text:span text:style-name="T10">/201</text:span><text:span text:style-name="T13">8</text:span><text:span text:style-name="T10">, </text:span><text:span text:style-name="T11">que solicit</text:span><text:span text:style-name="T12">a </text:span><text:span text:style-name="T13">c</text:span>onserto de buraco <text:span text:style-name="T15">na esquina</text:span> <text:span text:style-name="T8">das Ruas Bento Manoel e Visconde de Ouro Preto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7">na esquina</text:span><text:span text:style-name="T4"> </text:span><text:span text:style-name="T6">das Ruas Bento Manoel e Visconde de Ouro Preto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6">04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74" meta:character-count="107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