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a18564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22226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00894bb" officeooo:paragraph-rsid="029de1c0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a22226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603f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19e9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2222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603f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weight="normal" officeooo:rsid="02a19e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7eb111" style:language-asian="pt" style:country-asian="BR" style:language-complex="pt" style:country-complex="BR"/>
    </style:style>
    <style:style style:name="T25" style:family="text">
      <style:text-properties fo:language="pt" fo:country="BR" officeooo:rsid="02a22226" style:language-asian="pt" style:country-asian="BR" style:language-complex="pt" style:country-complex="BR"/>
    </style:style>
    <style:style style:name="T26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19e9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2222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22226"/>
    </style:style>
    <style:style style:name="T33" style:family="text">
      <style:text-properties officeooo:rsid="02a603fa"/>
    </style:style>
    <style:style style:name="T34" style:family="text">
      <style:text-properties officeooo:rsid="028f8816"/>
    </style:style>
    <style:style style:name="T35" style:family="text">
      <style:text-properties fo:font-variant="normal" fo:text-transform="none" fo:color="#000000" fo:letter-spacing="normal" style:font-name-asian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EDIDO DE PROVIDÊNCIAS</text:span><text:span text:style-name="T4"> Nº </text:span><text:span text:style-name="T8">4.932</text:span><text:span text:style-name="T6">/</text:span><text:span text:style-name="T4">20</text:span><text:span text:style-name="T7">18</text:span></text:p>
      <text:p text:style-name="P14"/>
      <text:p text:style-name="P15"/>
      <text:p text:style-name="P17"><text:span text:style-name="T16">S</text:span><text:span text:style-name="T2">ubstituição de lâmpada queimada </text:span><text:span text:style-name="T3">d</text:span><text:span text:style-name="T9">a </text:span><text:span text:style-name="T11">R</text:span><text:span text:style-name="T9">ua </text:span><text:span text:style-name="T14">Vinte e Quatro de Maio</text:span><text:span text:style-name="T9">, </text:span><text:span text:style-name="T13">próximo</text:span><text:span text:style-name="T12"> ao n</text:span><text:span text:style-name="T15">º</text:span><text:span text:style-name="T12"> </text:span><text:span text:style-name="T14">1.342</text:span><text:span text:style-name="T12">,</text:span><text:span text:style-name="T9"> no </text:span><text:span text:style-name="T11">B</text:span><text:span text:style-name="T9">airro </text:span><text:span text:style-name="T14">Vila Rosa</text:span><text:span text:style-name="T10">.</text:span></text:p>
      <text:p text:style-name="P10"/>
      <text:p text:style-name="P7"/>
      <text:p text:style-name="P7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9"><text:span text:style-name="T34"><text:tab/><text:tab/></text:span><text:span text:style-name="T22">S</text:span><text:span text:style-name="T23">ubstituição de lâmpada queimada</text:span><text:span text:style-name="T24"> </text:span><text:span text:style-name="T25">d</text:span><text:span text:style-name="T26">a </text:span><text:span text:style-name="T27">R</text:span><text:span text:style-name="T26">ua </text:span><text:span text:style-name="T31">Vinte e Quatro de Maio</text:span><text:span text:style-name="T26">, </text:span><text:span text:style-name="T30">próximo</text:span><text:span text:style-name="T28"> ao n° </text:span><text:span text:style-name="T31">1.342</text:span><text:span text:style-name="T28">,</text:span><text:span text:style-name="T26"> no </text:span><text:span text:style-name="T27">B</text:span><text:span text:style-name="T26">airro </text:span><text:span text:style-name="T31">Vila Rosa</text:span><text:span text:style-name="T29">.</text:span></text:p>
      <text:p text:style-name="P20"><text:span text:style-name="T35"><text:tab/><text:tab/>Na certeza de contar com vossa especial atenção, desde já, afirmo nesta oportunidade meus protestos de elevada estima e consideração.</text:span></text:p>
      <text:p text:style-name="P8"><text:tab/><text:tab/>Novo Hamburgo, <text:span text:style-name="T32">04 de outubro de 2018.</text:span></text:p>
      <text:p text:style-name="P8"/>
      <text:p text:style-name="P9"><text:span text:style-name="T18">Vereador</text:span><text:span text:style-name="T19"> </text:span><text:span text:style-name="T20">Inspetor Luz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>Obs.: <text:span text:style-name="T33">R</text:span>edação conforme original d<text:span text:style-name="T33">o</text:span> autor.</text:p>
      <text:p text:style-name="P13">/<text:span text:style-name="T33">AP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5T08:23:03.253512892</dc:date>
    <meta:printed-by>Raul Becker</meta:printed-by>
    <meta:print-date>2014-06-02T18:47:19</meta:print-date>
    <dc:language>pt-BR</dc:language>
    <meta:editing-cycles>168</meta:editing-cycles>
    <meta:editing-duration>PT13H23M</meta:editing-duration>
    <dc:creator>Ana Santos</dc:creator>
    <meta:document-statistic meta:table-count="0" meta:image-count="1" meta:object-count="0" meta:page-count="1" meta:paragraph-count="15" meta:word-count="169" meta:character-count="1030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