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officeooo:paragraph-rsid="00a766f7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aa4959" officeooo:paragraph-rsid="00aa495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a60dd8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f7612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84ef98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64b66d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60708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a60dd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a766f7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a995ed" style:font-size-asian="12pt" style:font-weight-asian="normal" style:font-size-complex="12pt" style:font-weight-complex="normal"/>
    </style:style>
    <style:style style:name="T13" style:family="text">
      <style:text-properties officeooo:rsid="0084ef98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officeooo:rsid="00a3fe12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8fe798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a3fe12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1e0027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font-style="normal" fo:font-weight="normal" officeooo:rsid="00a766f7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" fo:font-size="12pt" fo:letter-spacing="normal" fo:font-style="normal" fo:font-weight="normal" officeooo:rsid="00a60dd8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Nimbus Roman No9 L" fo:font-size="12pt" fo:letter-spacing="normal" fo:font-style="normal" fo:font-weight="normal" officeooo:rsid="00a995ed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fo:font-size="12pt" fo:letter-spacing="normal" fo:font-style="normal" fo:font-weight="normal" officeooo:rsid="001e0027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fo:font-size="12pt" fo:letter-spacing="normal" fo:font-style="normal" fo:font-weight="normal" officeooo:rsid="00a766f7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fo:font-size="12pt" fo:letter-spacing="normal" fo:font-style="normal" fo:font-weight="normal" officeooo:rsid="00a995ed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fo:font-size="12pt" fo:letter-spacing="normal" fo:font-style="normal" fo:font-weight="normal" officeooo:rsid="00a3fe12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fo:font-size="12pt" fo:letter-spacing="normal" fo:font-style="normal" fo:font-weight="normal" officeooo:rsid="008fe798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fo:font-size="12pt" fo:letter-spacing="normal" fo:font-style="normal" fo:font-weight="normal" officeooo:rsid="00a60dd8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fo:font-size="12pt" fo:letter-spacing="normal" fo:font-style="normal" fo:font-weight="normal" officeooo:rsid="00aae5d8" style:font-size-asian="12pt" style:font-weight-asian="normal" style:font-size-complex="12pt" style:font-weight-complex="normal"/>
    </style:style>
    <style:style style:name="T30" style:family="text">
      <style:text-properties officeooo:rsid="008a8c66"/>
    </style:style>
    <style:style style:name="T31" style:family="text">
      <style:text-properties officeooo:rsid="00a766f7"/>
    </style:style>
    <style:style style:name="T32" style:family="text">
      <style:text-properties officeooo:rsid="00a995ed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64b66d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a995ed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a766f7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59c1b5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607088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a60dd8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87599b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84ef98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aae5d8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32">4.933</text:span>/201<text:span text:style-name="T3">8</text:span></text:p>
      <text:p text:style-name="P10"><text:span text:style-name="T34">Reiteração do Pedido de Providências n</text:span><text:span text:style-name="T35">º</text:span><text:span text:style-name="T34"> </text:span><text:span text:style-name="T36">1.988</text:span><text:span text:style-name="T34">/2018, </text:span><text:span text:style-name="T35">que solicitou</text:span><text:span text:style-name="T34"> o</text:span><text:span text:style-name="T37">peração tapa-buracos </text:span><text:span text:style-name="T38">na </text:span><text:span text:style-name="T39">Rua </text:span><text:span text:style-name="T36">Vereador Adão Rodrigues</text:span><text:span text:style-name="T22">, em frente ao n.º </text:span><text:span text:style-name="T23">3761</text:span><text:span text:style-name="T22">, no </text:span><text:span text:style-name="T24">B</text:span><text:span text:style-name="T25">airro </text:span><text:span text:style-name="T23">Liberdade</text:span><text:span text:style-name="T25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6"><text:span text:style-name="T33"><text:tab/><text:tab/></text:span>A pedido da comunidade, solicitamos que seja feita com u<text:span text:style-name="T33">rgência </text:span>a <text:span text:style-name="T37">operação </text:span><text:span text:style-name="T40">tapa-buraco</text:span><text:span text:style-name="T42">s</text:span><text:span text:style-name="T40"> </text:span><text:span text:style-name="T26">na</text:span><text:span text:style-name="T27"> </text:span><text:span text:style-name="T28">Rua </text:span><text:span text:style-name="T23">Vereador Adão Rodrigues</text:span><text:span text:style-name="T22">, em frente ao n.º </text:span><text:span text:style-name="T23">3761</text:span><text:span text:style-name="T22">, no </text:span><text:span text:style-name="T29">B</text:span><text:span text:style-name="T25">airro </text:span><text:span text:style-name="T23">Liberdade</text:span><text:span text:style-name="T41">,</text:span><text:span text:style-name="T13"> pois há um buraco na rua que aumentou de tamanho desde o primeiro pedido e está causando grandes transtornos a todos que ali transitam.</text:span></text:p>
      <text:p text:style-name="P14"/>
      <text:p text:style-name="P15"/>
      <text:p text:style-name="P16"><text:tab/><text:tab/>Novo Hamburgo, <text:span text:style-name="T31">04 de outubro de 2018</text:span>.</text:p>
      <text:p text:style-name="P12"/>
      <text:p text:style-name="P13"/>
      <text:p text:style-name="P13">Vereador <text:span text:style-name="T30">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>Obs.: Redação conforme o original do autor.</text:p>
      <text:p text:style-name="P8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9-03T14:35:45.788000000</meta:print-date>
    <meta:document-statistic meta:table-count="0" meta:image-count="1" meta:object-count="0" meta:page-count="1" meta:paragraph-count="14" meta:word-count="186" meta:character-count="1146" meta:non-whitespace-character-count="968"/>
    <meta:user-defined meta:name="Info 1"/>
    <meta:user-defined meta:name="Info 2"/>
    <meta:user-defined meta:name="Info 3"/>
    <meta:user-defined meta:name="Info 4"/>
  </office:meta>
</office:document-meta>
</file>