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a84dd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cd7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bd563" style:font-size-asian="12pt" style:font-weight-asian="normal" style:font-size-complex="12pt" style:font-weight-complex="normal"/>
    </style:style>
    <style:style style:name="T11" style:family="text">
      <style:text-properties officeooo:rsid="0084ef98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a3cd72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a73fae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abd56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a73fa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a84dd6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abd56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" fo:font-size="12pt" fo:font-weight="normal" officeooo:rsid="0098cde4" style:font-size-asian="12pt" style:font-weight-asian="normal" style:font-size-complex="12pt" style:font-weight-complex="normal"/>
    </style:style>
    <style:style style:name="T24" style:family="text">
      <style:text-properties officeooo:rsid="008a8c66"/>
    </style:style>
    <style:style style:name="T25" style:family="text">
      <style:text-properties officeooo:rsid="00a84dd6"/>
    </style:style>
    <style:style style:name="T26" style:family="text">
      <style:text-properties officeooo:rsid="00aa8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6">4.934</text:span>/201<text:span text:style-name="T3">8</text:span></text:p>
      <text:p text:style-name="P14"><text:span text:style-name="T7">S</text:span><text:span text:style-name="T5">olicita operação </text:span><text:span text:style-name="T8">tapa-buraco</text:span><text:span text:style-name="T10">s</text:span><text:span text:style-name="T8"> na</text:span><text:span text:style-name="T9"> </text:span><text:span text:style-name="T23">Rua</text:span><text:span text:style-name="T18"> </text:span><text:span text:style-name="T20">Limoeiro,</text:span><text:span text:style-name="T19"> em frente ao n</text:span><text:span text:style-name="T21">º</text:span><text:span text:style-name="T19"> </text:span><text:span text:style-name="T20">430</text:span><text:span text:style-name="T12">, </text:span><text:span text:style-name="T14">B</text:span><text:span text:style-name="T12">airro </text:span><text:span text:style-name="T13">Liberdade</text:span><text:span text:style-name="T2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<text:tab/><text:tab/></text:span>A pedido da comunidade, solicitamos que seja feita com u<text:span text:style-name="T4">rgência </text:span>a <text:span text:style-name="T5">operação </text:span><text:span text:style-name="T8">tapa-buraco </text:span><text:span text:style-name="T15">na</text:span><text:span text:style-name="T16"> </text:span><text:span text:style-name="T17">Rua</text:span><text:span text:style-name="T18"> </text:span><text:span text:style-name="T20">Limoeiro</text:span><text:span text:style-name="T19"> em frente ao n.° </text:span><text:span text:style-name="T20">430</text:span><text:span text:style-name="T12">, no bairro </text:span><text:span text:style-name="T13">Liberdade</text:span><text:span text:style-name="T6">,</text:span><text:span text:style-name="T11"> pois há um buraco na rua, causando grandes transtornos a todos que ali transitam.</text:span></text:p>
      <text:p text:style-name="P13"/>
      <text:p text:style-name="P12"/>
      <text:p text:style-name="P11"><text:tab/><text:tab/>Novo Hamburgo, <text:span text:style-name="T25">04 de outubro de 2018</text:span>.</text:p>
      <text:p text:style-name="P8"/>
      <text:p text:style-name="P10"/>
      <text:p text:style-name="P10">Vereador <text:span text:style-name="T24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2" meta:word-count="155" meta:character-count="950" meta:non-whitespace-character-count="801"/>
    <meta:user-defined meta:name="Info 1"/>
    <meta:user-defined meta:name="Info 2"/>
    <meta:user-defined meta:name="Info 3"/>
    <meta:user-defined meta:name="Info 4"/>
  </office:meta>
</office:document-meta>
</file>