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18ddc" officeooo:paragraph-rsid="002a804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2b827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6f507" officeooo:paragraph-rsid="002e593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6f507" officeooo:paragraph-rsid="002b827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2d1873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0ba7e" officeooo:paragraph-rsid="0030ba7e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18ddc"/>
    </style:style>
    <style:style style:name="T4" style:family="text">
      <style:text-properties officeooo:rsid="002ab6b6"/>
    </style:style>
    <style:style style:name="T5" style:family="text">
      <style:text-properties officeooo:rsid="002e5933"/>
    </style:style>
    <style:style style:name="T6" style:family="text">
      <style:text-properties officeooo:rsid="002ebd08"/>
    </style:style>
    <style:style style:name="T7" style:family="text">
      <style:text-properties officeooo:rsid="0030ba7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7">4.935</text:span>/201<text:span text:style-name="T3">8</text:span></text:p>
      <text:p text:style-name="P12">Limpeza e recolhimento de lixo, com urgência, n<text:span text:style-name="T5">o acostamento da RS-</text:span>239 <text:span text:style-name="T5">próximo ao nº 2500</text:span>, no Bairro <text:span text:style-name="T5">Alpes do Vale</text:span>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Limpeza e recolhimento de lixo, com urgência, n<text:span text:style-name="T5">o acostamento da RS-</text:span>239 <text:span text:style-name="T5">próximo ao nº 2500</text:span>, no Bairro <text:span text:style-name="T5">Alpes do Vale</text:span>. Moradores relatam que a quantidade de lixo é muito grande, oferecendo risco de proliferação de animais e doenças.</text:p>
      <text:p text:style-name="P8"/>
      <text:p text:style-name="P9">Novo Hamburgo, <text:span text:style-name="T6">4 de outubro</text:span> de 201<text:span text:style-name="T3">8</text:span>.</text:p>
      <text:p text:style-name="P9"/>
      <text:p text:style-name="P9"/>
      <text:p text:style-name="P10">Vereador <text:span text:style-name="T4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Obs.: Redação conforme o original do autor.</text:p>
      <text:p text:style-name="P15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2-02T15:52:36.018921738</meta:print-date>
    <meta:document-statistic meta:table-count="0" meta:image-count="1" meta:object-count="0" meta:page-count="1" meta:paragraph-count="14" meta:word-count="170" meta:character-count="1023" meta:non-whitespace-character-count="86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manda-antoni0/tmp/.broffice.org/3/user/template/modelo-2012.ott" meta:date="2014-03-06T13:16:53"/>
  </office:meta>
</office:document-meta>
</file>