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3452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2210c" officeooo:paragraph-rsid="003345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19b7" officeooo:paragraph-rsid="002bef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f345" officeooo:paragraph-rsid="0022f3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0595" officeooo:paragraph-rsid="002ceb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eb3c" officeooo:paragraph-rsid="002ceb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110443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4dc84" officeooo:paragraph-rsid="0034dc84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4dc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4526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4dc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9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20" style:family="text">
      <style:text-properties style:use-window-font-color="true" fo:font-size="10pt" fo:language="pt" fo:country="BR" fo:font-style="normal" style:text-underline-style="none" fo:font-weight="bold" officeooo:rsid="002f6007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21" style:family="text">
      <style:text-properties officeooo:rsid="0012210c"/>
    </style:style>
    <style:style style:name="T22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104e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150c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3384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3451e" style:font-size-asian="12pt" style:font-weight-asian="normal" style:font-size-complex="12pt" style:font-weight-complex="normal"/>
    </style:style>
    <style:style style:name="T27" style:family="text">
      <style:text-properties officeooo:rsid="0022f345"/>
    </style:style>
    <style:style style:name="T28" style:family="text">
      <style:text-properties officeooo:rsid="003150c3"/>
    </style:style>
    <style:style style:name="T29" style:family="text">
      <style:text-properties officeooo:rsid="0033451e"/>
    </style:style>
    <style:style style:name="T30" style:family="text">
      <style:text-properties officeooo:rsid="00345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1.250</text:span><text:span text:style-name="T2">/201</text:span><text:span text:style-name="T3">8</text:span></text:p>
      <text:p text:style-name="P7"><text:span text:style-name="T3"/></text:p>
      <text:p text:style-name="P7"><text:span text:style-name="T3"/></text:p>
      <text:p text:style-name="P16"><text:span text:style-name="T23">I</text:span><text:span text:style-name="T22">nformações </text:span><text:span text:style-name="T24">sobre o posicionamento do Conselho Municipal de Educação </text:span><text:span text:style-name="T25">na </text:span><text:span text:style-name="T26">decisão adotada pela Prefeitura, de encerrar o turno integral para novas vagas na Educação Infantil a partir do ano letivo de 2019.</text:span></text:p>
      <text:p text:style-name="P16"><text:span text:style-name="T26"/></text:p>
      <text:p text:style-name="P16"><text:span text:style-name="T26"/></text:p>
      <text:p text:style-name="P17"><text:span text:style-name="T21">Requer-se</text:span>, após os trâmites regimentais, <text:span text:style-name="T21">que seja </text:span>envia<text:span text:style-name="T21">da</text:span> cópia da presente proposição <text:span text:style-name="T27">à Prefeita Municipal</text:span>, para que <text:span text:style-name="T21">informe</text:span>:</text:p>
      <text:p text:style-name="P10"><text:tab/><text:tab/>1 – <text:span text:style-name="T28">sobre o posicionamento do Conselho Municipal de Educação na decisão adotada pela Prefeitura, de encerrar o turno integral para novas vagas na Educação Infantil;</text:span></text:p>
      <text:p text:style-name="P12">2 – <text:span text:style-name="T29">como o assunto foi tratado com o Conselho Municipal de Educação;</text:span></text:p>
      <text:p text:style-name="P13">3 – <text:span text:style-name="T29">quais foram os motivos alegados pela Administração Pública que justificaram a medida adotada?</text:span></text:p>
      <text:p text:style-name="P14">4 – <text:span text:style-name="T29">houve alguma reunião com as comunidades escolares e regiões com famílias que serão atingidas pela decisão do fim do turno integral na Educação Infantil?</text:span></text:p>
      <text:p text:style-name="P15">5 – <text:span text:style-name="T30">se foram realizadas reuniões com as comunidades escolares, solicita-se cópia da(s) ata(s) que com a transcrição, na íntegra, do que foi debatido.</text:span></text:p>
      <text:p text:style-name="P9"><text:span text:style-name="Fonte_20_parág._20_padrão"><text:span text:style-name="T12"><text:tab/></text:span></text:span></text:p>
      <text:p text:style-name="P9"><text:span text:style-name="Fonte_20_parág._20_padrão"><text:span text:style-name="T12"><text:tab/></text:span></text:span><text:span text:style-name="T16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8"><text:span text:style-name="Fonte_20_parág._20_padrão"><text:span text:style-name="T11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3">Na certeza de contar com vossa especial atenção, desde já, afirma nesta oportunidade, protestos de elevada estima e consideração.</text:span></text:span></text:p>
      <text:p text:style-name="P18"><text:span text:style-name="Fonte_20_parág._20_padrão"><text:span text:style-name="T14">Solicitamos que as respostas sejam numeradas, de forma que correspondam <text:s/></text:span></text:span><text:span text:style-name="Fonte_20_parág._20_padrão"><text:span text:style-name="T15">às</text:span></text:span><text:span text:style-name="Fonte_20_parág._20_padrão"><text:span text:style-name="T14"> perguntas para a melhor compreensão.</text:span></text:span></text:p>
      <text:p text:style-name="P11"/>
      <text:p text:style-name="P11"><text:span text:style-name="T6">Novo Hamburgo, </text:span><text:span text:style-name="T9">0</text:span><text:span text:style-name="T10">5</text:span><text:span text:style-name="T7"> de </text:span><text:span text:style-name="T9">outubro</text:span><text:span text:style-name="T7"> </text:span><text:span text:style-name="T6">de 201</text:span><text:span text:style-name="T8">8</text:span><text:span text:style-name="T6">.</text:span></text:p>
      <text:p text:style-name="P22"><text:span text:style-name="T17">Vereador</text:span><text:span text:style-name="T18">a</text:span><text:span text:style-name="T17"> </text:span><text:span text:style-name="T18">Patricia Beck</text:span></text:p>
      <text:p text:style-name="P21"><text:span text:style-name="T18">Obs.: Redação conforme o original do autor.</text:span></text:p>
      <text:p text:style-name="P21"><text:span text:style-name="T18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57" meta:character-count="2267" meta:non-whitespace-character-count="1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