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375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3452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45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375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37e3b6" officeooo:paragraph-rsid="0037e3b6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7e3b6" officeooo:paragraph-rsid="0037e3b6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7e3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452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7e3b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375da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4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7" style:family="text">
      <style:text-properties style:use-window-font-color="true" fo:font-size="10pt" fo:language="pt" fo:country="BR" fo:font-style="normal" style:text-underline-style="none" fo:font-weight="bold" fo:background-color="transparent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pt" style:country-complex="BR" style:font-style-complex="normal" style:font-weight-complex="bold"/>
    </style:style>
    <style:style style:name="T18" style:family="text">
      <style:text-properties officeooo:rsid="0012210c"/>
    </style:style>
    <style:style style:name="T19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104e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150c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5bd8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75da5" style:font-size-asian="12pt" style:font-weight-asian="normal" style:font-size-complex="12pt" style:font-weight-complex="normal"/>
    </style:style>
    <style:style style:name="T24" style:family="text">
      <style:text-properties officeooo:rsid="0022f345"/>
    </style:style>
    <style:style style:name="T2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f6007" fo:background-color="transparent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1.251</text:span><text:span text:style-name="T4">/201</text:span><text:span text:style-name="T2">8</text:span></text:p>
      <text:p text:style-name="P13"><text:span text:style-name="T20">I</text:span><text:span text:style-name="T19">nformações </text:span><text:span text:style-name="T21">sobre </text:span><text:span text:style-name="T23">os veículos alugados pela Comur</text:span><text:span text:style-name="T22">.</text:span></text:p>
      <text:p text:style-name="P14"><text:span text:style-name="T18">Requer-se</text:span>, após os trâmites regimentais, <text:span text:style-name="T18">que seja </text:span>envia<text:span text:style-name="T18">da</text:span> cópia da presente proposição <text:span text:style-name="T24">à Prefeita Municipal</text:span>, para que <text:span text:style-name="T18">informe</text:span>:</text:p>
      <text:p text:style-name="P12"><text:span text:style-name="T18"><text:tab/><text:tab/></text:span><text:span text:style-name="Fonte_20_parág._20_padrão"><text:span text:style-name="T12">1 – quantos veículos utilizados pela Comur são alugados e quais os valores pagos por veículo? </text:span></text:span></text:p>
      <text:p text:style-name="P12"><text:span text:style-name="Fonte_20_parág._20_padrão"><text:span text:style-name="T12"><text:tab/><text:tab/>2 – quais são os modelos, placas e números de identificação desses veículos?</text:span></text:span></text:p>
      <text:p text:style-name="P12"><text:span text:style-name="Fonte_20_parág._20_padrão"><text:span text:style-name="T12"><text:tab/><text:tab/>3 – como ocorreu a contratação da locadora de veículos? Solicita-se cópia do contrato.</text:span></text:span></text:p>
      <text:p text:style-name="P12"><text:span text:style-name="Fonte_20_parág._20_padrão"><text:span text:style-name="T12"><text:tab/><text:tab/>4 – por quais motivos os veículos foram alugados?</text:span></text:span></text:p>
      <text:p text:style-name="P12"><text:span text:style-name="Fonte_20_parág._20_padrão"><text:span text:style-name="T12"/></text:span></text:p>
      <text:p text:style-name="P11"><text:span text:style-name="Fonte_20_parág._20_padrão"><text:span text:style-name="T11"><text:tab/></text:span></text:span><text:span text:style-name="T14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8"><text:span text:style-name="Fonte_20_parág._20_padrão"><text:span text:style-name="T10"/></text:span></text:p>
      <text:p text:style-name="P8"><text:span text:style-name="Fonte_20_parág._20_padrão"><text:span text:style-name="T10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3">Na certeza de contar com vossa especial atenção, desde já, afirma nesta oportunidade, protestos de elevada estima e consideração.</text:span></text:span></text:p>
      <text:p text:style-name="P9"><text:span text:style-name="Fonte_20_parág._20_padrão"><text:span text:style-name="T17"/></text:span></text:p>
      <text:p text:style-name="P10"><text:span text:style-name="Fonte_20_parág._20_padrão"><text:span text:style-name="T25"><text:tab/><text:tab/>Solicitamos que as respostas sejam numeradas, de forma que correspondam <text:s/></text:span></text:span><text:span text:style-name="Fonte_20_parág._20_padrão"><text:span text:style-name="T26">às</text:span></text:span><text:span text:style-name="Fonte_20_parág._20_padrão"><text:span text:style-name="T25"> perguntas para a melhor compreensão.</text:span></text:span></text:p>
      <text:p text:style-name="P10"/>
      <text:p text:style-name="P15"><text:span text:style-name="T5">Novo Hamburgo, </text:span><text:span text:style-name="T8">0</text:span><text:span text:style-name="T9">5</text:span><text:span text:style-name="T6"> de </text:span><text:span text:style-name="T8">outubro</text:span><text:span text:style-name="T6"> </text:span><text:span text:style-name="T5">de 201</text:span><text:span text:style-name="T7">8</text:span><text:span text:style-name="T5">.</text:span></text:p>
      <text:p text:style-name="P19"><text:span text:style-name="T15">Vereador</text:span><text:span text:style-name="T16">a</text:span><text:span text:style-name="T15"> </text:span><text:span text:style-name="T16">Patricia Beck</text:span></text:p>
      <text:p text:style-name="P17"/>
      <text:p text:style-name="P18"><text:span text:style-name="T16">Obs.: Redação conforme o original d</text:span><text:span text:style-name="T15">a</text:span><text:span text:style-name="T16"> autor</text:span><text:span text:style-name="T15">a</text:span><text:span text:style-name="T16">.</text:span></text:p>
      <text:p text:style-name="P18"><text:span text:style-name="T16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0-04T17:23:52.31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81" meta:character-count="1793" meta:non-whitespace-character-count="15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