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2" style:font-size-asian="12pt" style:language-asian="pt" style:country-asian="BR" style:font-weight-asian="normal" style:font-name-complex="Arial2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a8c5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a8c57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2a8c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911a" officeooo:paragraph-rsid="002991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8c57" officeooo:paragraph-rsid="002a8c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style:text-underline-style="none" fo:font-weight="normal" officeooo:paragraph-rsid="002a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2df4b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2df4b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f4bb" officeooo:paragraph-rsid="002df4bb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110443"/>
    </style:style>
    <style:style style:name="P22" style:family="paragraph" style:parent-style-name="Standard" style:master-page-name="">
      <style:paragraph-properties fo:margin-left="8.999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1104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33a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d1e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6088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a8c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1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2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3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2" style:language-complex="ar" style:country-complex="SA" style:font-style-complex="normal"/>
    </style:style>
    <style:style style:name="T15" style:family="text">
      <style:text-properties style:use-window-font-color="true" fo:font-size="10pt" fo:language="pt" fo:country="BR" fo:font-style="normal" style:text-underline-style="none" fo:font-weight="bold" fo:background-color="transparent" loext:char-shading-value="0" style:font-name-asian="Times New Roman" style:font-size-asian="10pt" style:language-asian="pt" style:country-asian="BR" style:font-style-asian="normal" style:font-weight-asian="bold" style:font-size-complex="10pt" style:language-complex="pt" style:country-complex="BR" style:font-style-complex="normal" style:font-weight-complex="bold"/>
    </style:style>
    <style:style style:name="T16" style:family="text">
      <style:text-properties officeooo:rsid="0012210c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33a1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87721" style:font-size-asian="12pt" style:font-weight-asian="normal" style:font-size-complex="12pt" style:font-weight-complex="normal"/>
    </style:style>
    <style:style style:name="T21" style:family="text">
      <style:text-properties officeooo:rsid="00233a19"/>
    </style:style>
    <style:style style:name="T22" style:family="text">
      <style:text-properties officeooo:rsid="0026088d"/>
    </style:style>
    <style:style style:name="T23" style:family="text">
      <style:text-properties officeooo:rsid="0029911a"/>
    </style:style>
    <style:style style:name="T24" style:family="text">
      <style:text-properties officeooo:rsid="002a8c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QUERIMENTO Nº </text:span><text:span text:style-name="T4">1.252</text:span><text:span text:style-name="T2">/201</text:span><text:span text:style-name="T3">8</text:span></text:p>
      <text:p text:style-name="P8"><text:span text:style-name="T3"/></text:p>
      <text:p text:style-name="P22"><text:span text:style-name="T18">I</text:span><text:span text:style-name="T17">nformações </text:span><text:span text:style-name="T20">sobre o Laboratório Municipal que se encontra nas dependências do Hospital Geral</text:span><text:span text:style-name="T19">.</text:span></text:p>
      <text:p text:style-name="P21"><text:span text:style-name="T19"/></text:p>
      <text:p text:style-name="P19"><text:span text:style-name="T16">Requer-se</text:span>, após os trâmites regimentais, <text:span text:style-name="T16">que seja </text:span>envia<text:span text:style-name="T16">da</text:span> cópia da presente proposição <text:span text:style-name="T21">à Prefeita Municipal</text:span>, para que <text:span text:style-name="T16">informe</text:span>:</text:p>
      <text:p text:style-name="P12">1 – <text:span text:style-name="T23">qual o tempo médio de espera para o recebimento de laudos e dos resultados de exames dos pacientes que se encontram em atendimento nas Unidades de Pronto Atendimento UPA’S?</text:span></text:p>
      <text:p text:style-name="P13">2 – desde quando o Laboratório do Hospital <text:span text:style-name="T24">Municipal</text:span> assumiu os serviços de análises clínicas (exames <text:span text:style-name="T24">de rotina, urgência e emergência) para pacientes do SUS atendidos nas Unidades de Pronto Atendimento – UPA’S? </text:span></text:p>
      <text:p text:style-name="P14">3 – qual a capacidade máxima de serviços prestados por dia pelo <text:span text:style-name="T23">Laboratório do Hospital </text:span>Municipal?</text:p>
      <text:p text:style-name="P14">4 – quais os critérios adotados para as análises clínicas dos materiais recebidos dos pacientes do SUS atendidos nas Unidades de Pronto Atendimento – UPA’S?</text:p>
      <text:p text:style-name="P15"/>
      <text:p text:style-name="P15"><text:tab/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9"><text:span text:style-name="Fonte_20_parág._20_padrão"><text:span text:style-name="T14"/></text:span></text:p>
      <text:p text:style-name="P9"><text:span text:style-name="Fonte_20_parág._20_padrão"><text:span text:style-name="T14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3">Na certeza de contar com vossa especial atenção, desde já, afirma nesta oportunidade, protestos de elevada estima e consideração.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5"><text:tab/><text:tab/></text:span></text:span><text:span text:style-name="Fonte_20_parág._20_padrão"><text:span text:style-name="T10">Solicitamos que as respostas sejam numeradas, de forma que correspondam <text:s/></text:span></text:span><text:span text:style-name="Fonte_20_parág._20_padrão"><text:span text:style-name="T11">às</text:span></text:span><text:span text:style-name="Fonte_20_parág._20_padrão"><text:span text:style-name="T10"> perguntas para a melhor compreensão.</text:span></text:span></text:p>
      <text:p text:style-name="P10"><text:span text:style-name="Fonte_20_parág._20_padrão"><text:span text:style-name="T10"/></text:span></text:p>
      <text:p text:style-name="P17"><text:span text:style-name="T6">Novo Hamburgo, </text:span><text:span text:style-name="T9">04</text:span><text:span text:style-name="T7"> de </text:span><text:span text:style-name="T9">outubro</text:span><text:span text:style-name="T7"> </text:span><text:span text:style-name="T6">de 201</text:span><text:span text:style-name="T8">8</text:span><text:span text:style-name="T6">.</text:span></text:p>
      <text:p text:style-name="P18"><text:span text:style-name="T6">Vereador</text:span><text:span text:style-name="T8">a</text:span><text:span text:style-name="T6"> </text:span><text:span text:style-name="T8">Patricia Beck </text:span></text:p>
      <text:p text:style-name="P11"/>
      <text:p text:style-name="P20">Obs.: Redação conforme o original da autora.</text:p>
      <text:p text:style-name="P20">/AP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38" meta:character-count="2166" meta:non-whitespace-character-count="1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