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a8c5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a8c57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style:text-underline-style="none" fo:font-weight="normal" officeooo:paragraph-rsid="002a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8c57" officeooo:paragraph-rsid="002a8c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2210c" officeooo:paragraph-rsid="002b21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911a" officeooo:paragraph-rsid="002ca2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2e989d" officeooo:paragraph-rsid="002e989d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2e989d" officeooo:paragraph-rsid="002e989d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master-page-name="">
      <style:paragraph-properties fo:margin-left="8.999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110443"/>
    </style:style>
    <style:style style:name="P19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text-indent="0cm" style:auto-text-indent="false"/>
      <style:text-properties officeooo:paragraph-rsid="00110443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2e989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2e98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33a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e98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6088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a8c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e989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2" style:family="text">
      <style:text-properties style:use-window-font-color="true" fo:language="pt" fo:country="BR" fo:font-style="normal" style:text-underline-style="none" fo:font-weight="bold" officeooo:rsid="002f6007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3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5" style:family="text">
      <style:text-properties style:use-window-font-color="true" fo:language="pt" fo:country="BR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26088d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2e9bda" style:language-asian="pt" style:country-asian="BR" style:language-complex="pt" style:country-complex="BR"/>
    </style:style>
    <style:style style:name="T18" style:family="text">
      <style:text-properties style:use-window-font-color="true" fo:font-size="10pt" fo:language="pt" fo:country="BR" fo:font-style="normal" style:text-underline-style="none" fo:font-weight="bold" fo:background-color="transparent" loext:char-shading-value="0" style:font-name-asian="Times New Roman" style:font-size-asian="10pt" style:language-asian="pt" style:country-asian="BR" style:font-style-asian="normal" style:font-weight-asian="bold" style:font-size-complex="10pt" style:language-complex="pt" style:country-complex="BR" style:font-style-complex="normal" style:font-weight-complex="bold"/>
    </style:style>
    <style:style style:name="T19" style:family="text">
      <style:text-properties officeooo:rsid="0012210c"/>
    </style:style>
    <style:style style:name="T20" style:family="text">
      <style:text-properties style:font-name="Nimbus Roman No9 L" fo:font-size="12pt" fo:font-weight="normal" officeooo:rsid="00233a1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b2192" style:font-size-asian="12pt" style:font-weight-asian="normal" style:font-size-complex="12pt" style:font-weight-complex="normal"/>
    </style:style>
    <style:style style:name="T22" style:family="text">
      <style:text-properties officeooo:rsid="00233a19"/>
    </style:style>
    <style:style style:name="T23" style:family="text">
      <style:text-properties officeooo:rsid="002b2192"/>
    </style:style>
    <style:style style:name="T24" style:family="text">
      <style:text-properties officeooo:rsid="002ccb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4">1.253</text:span><text:span text:style-name="T2">/201</text:span><text:span text:style-name="T3">8</text:span></text:p>
      <text:p text:style-name="P7"/>
      <text:p text:style-name="P7"><text:span text:style-name="T3"/></text:p>
      <text:p text:style-name="P18"><text:span text:style-name="T21">Prestação de contas dos gastos com as viagens <text:s/>da Prefeita e da secretária de Desenvolvimento Econômico, relacionadas com o BID, no ano de 2017</text:span><text:span text:style-name="T20">.</text:span></text:p>
      <text:p text:style-name="P19"><text:span text:style-name="T20"/></text:p>
      <text:p text:style-name="P19"><text:span text:style-name="T20"/></text:p>
      <text:p text:style-name="P15"><text:span text:style-name="T19">Requer-se</text:span>, após os trâmites regimentais, <text:span text:style-name="T19">que seja </text:span>envia<text:span text:style-name="T19">da</text:span> cópia da presente proposição <text:span text:style-name="T22">à Prefeita Municipal</text:span>, para que <text:span text:style-name="T19">informe</text:span>:</text:p>
      <text:p text:style-name="P12">1 – <text:span text:style-name="T23">qual o valor total dos gastos realizados com as viagens (passagens aéreas, gastos com táxis, alimentação, diárias, etc) da Prefeita e da secretária de Desenvolvimento Econômico, relacionadas com o BID, no ano de 2017?</text:span></text:p>
      <text:p text:style-name="P13">2 <text:span text:style-name="T24">– dos valores totais gastos, quanto foi restituído aos cofres públicos e como ocorreu a restituição de valores pelo BID? Solicita-se cópia dos documentos que comprovam a restituição;</text:span></text:p>
      <text:p text:style-name="P11">3 – <text:span text:style-name="T24">por quais motivos as viagens relacionadas ao BID ocorreram?</text:span></text:p>
      <text:p text:style-name="P11">4 – <text:span text:style-name="T24">das viagens relacionadas ao BID, quais foram os resultados práticos obtidos para o Município e para os cidadãos? Alguma parceria comercial foi estabelecida? Se foi, com qual entidade, empresa, instituição ou associação comercial essa parceria foi estabelecida e como ocorrerá?</text:span></text:p>
      <text:p text:style-name="P10"><text:tab/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8"><text:span text:style-name="Fonte_20_parág._20_padrão"><text:span text:style-name="T14"/></text:span></text:p>
      <text:p text:style-name="P8"><text:span text:style-name="Fonte_20_parág._20_padrão"><text:span text:style-name="T14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3">Na certeza de contar com vossa especial atenção, desde já, afirma nesta oportunidade, protestos de elevada estima e consideração.</text:span></text:span></text:p>
      <text:p text:style-name="P9"><text:span text:style-name="Fonte_20_parág._20_padrão"><text:span text:style-name="T18"><text:tab/><text:tab/></text:span></text:span><text:span text:style-name="Fonte_20_parág._20_padrão"><text:span text:style-name="T11">Solicitamos que as respostas sejam numeradas, de forma que correspondam <text:s/></text:span></text:span><text:span text:style-name="Fonte_20_parág._20_padrão"><text:span text:style-name="T12">às</text:span></text:span><text:span text:style-name="Fonte_20_parág._20_padrão"><text:span text:style-name="T11"> perguntas para a melhor compreensão.</text:span></text:span></text:p>
      <text:p text:style-name="P20"><text:span text:style-name="T6">Novo Hamburgo, </text:span><text:span text:style-name="T9">0</text:span><text:span text:style-name="T10">5</text:span><text:span text:style-name="T7"> de </text:span><text:span text:style-name="T9">outubro</text:span><text:span text:style-name="T7"> </text:span><text:span text:style-name="T6">de 201</text:span><text:span text:style-name="T8">8</text:span><text:span text:style-name="T6">.</text:span></text:p>
      <text:p text:style-name="P21"><text:span text:style-name="T6">Vereador</text:span><text:span text:style-name="T8">a</text:span><text:span text:style-name="T6"> </text:span><text:span text:style-name="T8">Patricia Beck </text:span></text:p>
      <text:p text:style-name="P16"><text:span text:style-name="T16">Obs.: Redação conforme o original d</text:span><text:span text:style-name="T17">a</text:span><text:span text:style-name="T16"> autor</text:span><text:span text:style-name="T17">a</text:span><text:span text:style-name="T16">.</text:span></text:p>
      <text:p text:style-name="P17"><text:span text:style-name="T16">/</text:span>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0-04T16:45:06.64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64" meta:character-count="2323" meta:non-whitespace-character-count="1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