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80595" officeooo:paragraph-rsid="002f6007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2f6007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style:text-underline-style="none" fo:font-weight="normal" officeooo:rsid="00280595" officeooo:paragraph-rsid="002f60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34526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2210c" officeooo:paragraph-rsid="0033451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e03f" officeooo:paragraph-rsid="00101f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15e03f" officeooo:paragraph-rsid="00101f71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366b18" officeooo:paragraph-rsid="00366b18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366b18" officeooo:paragraph-rsid="00366b18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34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366b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4526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66b1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1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style:text-underline-style="none" officeooo:rsid="00280595" fo:background-color="transparent" loext:char-shading-value="0" style:font-name-asian="Times New Roman" style:language-asian="pt" style:country-asian="BR" style:font-style-asian="normal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style:text-underline-style="none" fo:font-weight="bold" fo:background-color="transparent" loext:char-shading-value="0" style:font-name-asian="Times New Roman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14" style:family="text">
      <style:text-properties style:use-window-font-color="true" fo:language="pt" fo:country="BR" style:text-underline-style="non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style:language-asian="pt" style:country-asian="BR" style:language-complex="pt" style:country-complex="BR"/>
    </style:style>
    <style:style style:name="T16" style:family="text">
      <style:text-properties style:use-window-font-color="true" fo:language="pt" fo:country="BR" officeooo:rsid="002437cb" style:language-asian="pt" style:country-asian="BR" style:language-complex="pt" style:country-complex="BR"/>
    </style:style>
    <style:style style:name="T17" style:family="text">
      <style:text-properties style:use-window-font-color="true" fo:font-size="10pt" fo:language="pt" fo:country="BR" fo:font-style="normal" style:text-underline-style="none" fo:font-weight="bold" fo:background-color="transparent" loext:char-shading-value="0" style:font-name-asian="Times New Roman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/>
    </style:style>
    <style:style style:name="T18" style:family="text">
      <style:text-properties officeooo:rsid="0012210c"/>
    </style:style>
    <style:style style:name="T19" style:family="text">
      <style:text-properties style:font-name="Nimbus Roman No9 L" fo:font-size="12pt" fo:font-weight="normal" officeooo:rsid="002aece2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104e8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150c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35bd80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366b18" style:font-size-asian="12pt" style:font-weight-asian="normal" style:font-size-complex="12pt" style:font-weight-complex="normal"/>
    </style:style>
    <style:style style:name="T24" style:family="text">
      <style:text-properties officeooo:rsid="0022f345"/>
    </style:style>
    <style:style style:name="T25" style:family="text">
      <style:text-properties officeooo:rsid="0035b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254</text:span><text:span text:style-name="T4">/201</text:span><text:span text:style-name="T2">8</text:span></text:p>
      <text:p text:style-name="P13"><text:span text:style-name="T20">I</text:span><text:span text:style-name="T19">nformações </text:span><text:span text:style-name="T21">sobre </text:span><text:span text:style-name="T22">os custos mensais de cada Unidade de Pronto Atendimento - UPA.</text:span></text:p>
      <text:p text:style-name="P14"><text:span text:style-name="T18">Requer-se</text:span>, após os trâmites regimentais, <text:span text:style-name="T18">que seja </text:span>envia<text:span text:style-name="T18">da</text:span> cópia da presente proposição <text:span text:style-name="T24">à Prefeita Municipal</text:span>, para que <text:span text:style-name="T18">informe</text:span>:</text:p>
      <text:p text:style-name="P12"><text:tab/><text:tab/><text:span text:style-name="T25">Quais os valores mensais gastos para manter cada Unidade de Pronto Atendimento, contendo custos fixos, manutenção, recursos humanos, serviços terceirizados e quaisquer outros custos que venham a se somar para manter as UPAS em pleno atendimento.</text:span></text:p>
      <text:p text:style-name="P11"><text:span text:style-name="Fonte_20_parág._20_padrão"><text:span text:style-name="T11"/></text:span></text:p>
      <text:p text:style-name="P11"><text:span text:style-name="Fonte_20_parág._20_padrão"><text:span text:style-name="T11"><text:tab/></text:span></text:span><text:span text:style-name="T14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><text:tab/><text:tab/>Sabedores dos reais anseios da comunidade, ficamos no aguardo das respostas o mais breve possível, tendo como base o art. 59, inciso XVI da LOM. </text:span></text:span><text:span text:style-name="Fonte_20_parág._20_padrão"><text:span text:style-name="T12">Na certeza de contar com vossa especial atenção, desde já, afirma nesta oportunidade, protestos de elevada estima e consideração.</text:span></text:span></text:p>
      <text:p text:style-name="P8"><text:span text:style-name="Fonte_20_parág._20_padrão"><text:span text:style-name="T17"><text:tab/><text:tab/></text:span></text:span></text:p>
      <text:p text:style-name="P10"><text:span text:style-name="Fonte_20_parág._20_padrão"><text:span text:style-name="T13"/></text:span></text:p>
      <text:p text:style-name="P15"><text:span text:style-name="T5">Novo Hamburgo, </text:span><text:span text:style-name="T8">0</text:span><text:span text:style-name="T9">5</text:span><text:span text:style-name="T6"> de </text:span><text:span text:style-name="T8">outubro</text:span><text:span text:style-name="T6"> </text:span><text:span text:style-name="T5">de 201</text:span><text:span text:style-name="T7">8</text:span><text:span text:style-name="T5">.</text:span></text:p>
      <text:p text:style-name="P16"/>
      <text:p text:style-name="P17"><text:span text:style-name="T15">Vereador</text:span><text:span text:style-name="T16">a</text:span><text:span text:style-name="T15"> </text:span><text:span text:style-name="T16">Patricia Beck</text:span></text:p>
      <text:p text:style-name="P18"/>
      <text:p text:style-name="P19"/>
      <text:p text:style-name="P19"/>
      <text:p text:style-name="P19"><text:span text:style-name="T16">Obs.: Redação conforme o original d</text:span><text:span text:style-name="T15">a</text:span><text:span text:style-name="T16"> autor</text:span><text:span text:style-name="T15">a</text:span><text:span text:style-name="T16">.</text:span></text:p>
      <text:p text:style-name="P19"><text:span text:style-name="T16">/</text:span>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9" meta:character-count="1645" meta:non-whitespace-character-count="13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