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9721cc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cbc6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468cc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010c4"/>
    </style:style>
    <style:style style:name="P18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10.8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a576d7" officeooo:paragraph-rsid="00a468cc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35c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576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46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5ee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f7e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53a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576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6df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5a5981"/>
    </style:style>
    <style:style style:name="T2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9901a5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a35cfd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a468cc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a53a0f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a576d7" style:font-size-asian="10.5pt" style:font-weight-asian="normal" style:font-size-complex="12pt" style:font-weight-complex="normal"/>
    </style:style>
    <style:style style:name="T34" style:family="text">
      <style:text-properties officeooo:rsid="00a576d7"/>
    </style:style>
    <style:style style:name="T35" style:family="text">
      <style:text-properties officeooo:rsid="00a7a1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5">1.255</text:span>/<text:span text:style-name="T25">2018</text:span></text:p>
      <text:p text:style-name="P17"><text:span text:style-name="T13">V</text:span><text:span text:style-name="T14">oto de </text:span><text:span text:style-name="T13">C</text:span><text:span text:style-name="T14">ongratulações </text:span><text:span text:style-name="T20">ao Armazém K pela recente inauguração de seu novo espaço.</text:span></text:p>
      <text:p text:style-name="P14"><text:span text:style-name="T22">Considerando </text:span><text:span text:style-name="T18">que </text:span><text:span text:style-name="T19">recentemente </text:span><text:span text:style-name="T20">o Armazém K inaugurou seu novo espaço.</text:span></text:p>
      <text:p text:style-name="P15"><text:span text:style-name="T12">Devido </text:span><text:span text:style-name="T15">a importância des</text:span><text:span text:style-name="T16">s</text:span><text:span text:style-name="T17">e </text:span><text:span text:style-name="T20">espaço de gastronomia em nosso município, que oferece </text:span><text:span text:style-name="T21">os melhores produtos com qualidade, em um belíssimo</text:span><text:span text:style-name="T20"> ambiente, merece noss reconhecimento e destaque.</text:span></text:p>
      <text:p text:style-name="P16"><text:span text:style-name="T24">Dessa forma, requer-se que s</text:span><text:span text:style-name="T23">eja consignado em Ata Voto de Congratulações </text:span><text:span text:style-name="T8">ao Armazém K</text:span><text:span text:style-name="T7">,</text:span><text:span text:style-name="T11"> </text:span><text:span text:style-name="T10">e</text:span><text:span text:style-name="T9"> </text:span><text:span text:style-name="T3">s</text:span><text:span text:style-name="T2">eja oficiad</text:span><text:span text:style-name="T4">a </text:span><text:span text:style-name="T6">a direção</text:span><text:span text:style-name="T4"> </text:span><text:span text:style-name="T5">com</text:span><text:span text:style-name="T2"> congratulações em nome desta Casa Legislativa.</text:span></text:p>
      <text:p text:style-name="P13"><text:span text:style-name="T27">Novo Hamburgo, </text:span><text:span text:style-name="T33">5</text:span><text:span text:style-name="T32"> </text:span><text:span text:style-name="T31">de </text:span><text:span text:style-name="T33">outu</text:span><text:span text:style-name="T32">br</text:span><text:span text:style-name="T31">o</text:span><text:span text:style-name="T30"> </text:span><text:span text:style-name="T29">de 2018</text:span><text:span text:style-name="T28">.</text:span></text:p>
      <text:p text:style-name="P11"/>
      <text:p text:style-name="P11"/>
      <text:p text:style-name="P11"/>
      <text:p text:style-name="P11"/>
      <text:p text:style-name="P11"/>
      <text:p text:style-name="P18">Vereador <text:span text:style-name="T26"><text:s/>Raul Cassel <text:tab/></text:span></text:p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>Obs.: Redação conforme o original do autor.</text:p>
      <text:p text:style-name="P19">/<text:span text:style-name="T3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4" meta:character-count="1012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