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f4bdc5" officeooo:paragraph-rsid="00f4bdc5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14be5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14be5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20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d7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f6b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14b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4a5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5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14be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officeooo:rsid="01114be5"/>
    </style:style>
    <style:style style:name="T42" style:family="text">
      <style:text-properties officeooo:rsid="01157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1.256/</text:span>20<text:span text:style-name="T39">18</text:span></text:p>
      <text:p text:style-name="P19"><text:span text:style-name="T3">Voto de Pesar pelo falecimento </text:span><text:span text:style-name="T8">da </text:span><text:span text:style-name="T13">S</text:span><text:span text:style-name="T8">enhora</text:span><text:span text:style-name="T9"> </text:span><text:span text:style-name="T12">Carmen Ludwig</text:span><text:span text:style-name="T10">.</text:span></text:p>
      <text:p text:style-name="P15"><text:span text:style-name="T26">Considerando o falecimento </text:span><text:span text:style-name="T27">d</text:span><text:span text:style-name="T8">a senhora </text:span><text:span text:style-name="T20">Carmen Ludwig</text:span><text:span text:style-name="T6">,</text:span><text:span text:style-name="T5"> </text:span><text:span text:style-name="T7">falecid</text:span><text:span text:style-name="T8">a</text:span><text:span text:style-name="T7"> dia</text:span><text:span text:style-name="T8"> </text:span><text:span text:style-name="T11">5 de </text:span><text:span text:style-name="T12">outu</text:span><text:span text:style-name="T11">bro, </text:span><text:span text:style-name="T12">aos 75 anos,</text:span><text:span text:style-name="T4"> certamente </text:span><text:span text:style-name="T33">cumpri</text:span><text:span text:style-name="T32">u c</text:span><text:span text:style-name="T33">om seus deveres,</text:span><text:span text:style-name="T34"> </text:span><text:span text:style-name="T36">send</text:span><text:span text:style-name="T37">o</text:span><text:span text:style-name="T36"> </text:span><text:span text:style-name="T34">respeita</text:span><text:span text:style-name="T35">d</text:span><text:span text:style-name="T38">a</text:span><text:span text:style-name="T34"> por todos que </text:span><text:span text:style-name="T38">a</text:span><text:span text:style-name="T34"> conheciam.</text:span></text:p>
      <text:p text:style-name="P12"/>
      <text:p text:style-name="P14"><text:span text:style-name="T25">Deixará</text:span><text:span text:style-name="T21"> saudade no coração de seus familiares e amigos, </text:span><text:span text:style-name="T24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1">fatos parecem ser irreais, é bom pensar e traz consolo maior saber que um dia nos encontraremos todos na morada celestial</text:span><text:span text:style-name="T21">.</text:span></text:p>
      <text:p text:style-name="P11"/>
      <text:p text:style-name="P13"><text:span text:style-name="T29">Dessa forma, requer-se que s</text:span><text:span text:style-name="T28">eja consignado em </text:span><text:span text:style-name="T30">A</text:span><text:span text:style-name="T28">ta Voto de </text:span><text:span text:style-name="T14">Pesar pelo falecimento </text:span><text:span text:style-name="T16">d</text:span><text:span text:style-name="T8">a senhor</text:span><text:span text:style-name="T9">a </text:span><text:span text:style-name="T20">Carmen Ludwig</text:span><text:span text:style-name="T15">,</text:span><text:span text:style-name="T17"> </text:span><text:span text:style-name="T19">e seja oficiado aos familiares, </text:span><text:span text:style-name="T14">com as condolências em nome</text:span><text:span text:style-name="T17"> desta Casa Legislativa.</text:span></text:p>
      <text:p text:style-name="P17">Novo Hamburgo, <text:span text:style-name="T41">8 de outubro de 2018</text:span>.</text:p>
      <text:p text:style-name="P16">Vereador <text:span text:style-name="T40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Obs.: </text:span><text:span text:style-name="T18">R</text:span><text:span text:style-name="T17">edação conforme original do autor.</text:span></text:p>
      <text:p text:style-name="P6"/>
      <text:p text:style-name="P9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8T10:08:06.706410115</dc:date>
    <meta:printed-by>Luciara Pires</meta:printed-by>
    <meta:print-date>2012-06-11T18:03:30</meta:print-date>
    <dc:language>pt-BR</dc:language>
    <meta:editing-cycles>294</meta:editing-cycles>
    <meta:editing-duration>P1DT1H2M53S</meta:editing-duration>
    <dc:creator>Ana Santos</dc:creator>
    <meta:document-statistic meta:table-count="0" meta:image-count="1" meta:object-count="0" meta:page-count="1" meta:paragraph-count="15" meta:word-count="203" meta:character-count="1244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