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officeooo:paragraph-rsid="007f8afa"/>
    </style:style>
    <style:style style:name="P13" style:family="paragraph" style:parent-style-name="Text_20_body">
      <style:paragraph-properties fo:text-align="justify" style:justify-single-word="false"/>
      <style:text-properties officeooo:paragraph-rsid="006b16cc"/>
    </style:style>
    <style:style style:name="P14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4ed6d1" officeooo:paragraph-rsid="007f8afa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5790d2" officeooo:paragraph-rsid="006e9640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e9640" officeooo:paragraph-rsid="006e96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40bb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b0be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00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ff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4ad954"/>
    </style:style>
    <style:style style:name="T16" style:family="text">
      <style:text-properties officeooo:rsid="003d4484"/>
    </style:style>
    <style:style style:name="T17" style:family="text">
      <style:text-properties officeooo:rsid="0040bb73"/>
    </style:style>
    <style:style style:name="T18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763b2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a1895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a305f5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a4089d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a52606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adf548" style:font-size-asian="12pt" style:font-weight-asian="normal" style:font-size-complex="12pt" style:font-weight-complex="normal"/>
    </style:style>
    <style:style style:name="T25" style:family="text">
      <style:text-properties officeooo:rsid="004c1e57"/>
    </style:style>
    <style:style style:name="T26" style:family="text">
      <style:text-properties officeooo:rsid="009ed208"/>
    </style:style>
    <style:style style:name="T27" style:family="text">
      <style:text-properties officeooo:rsid="00b0e777"/>
    </style:style>
    <style:style style:name="T28" style:family="text">
      <style:text-properties officeooo:rsid="003ab8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1.257</text:span><text:span text:style-name="T5">/201</text:span><text:span text:style-name="T2">8</text:span></text:p>
      <text:p text:style-name="P17">Informações <text:span text:style-name="T26">da Prefeitura Municipal Novo Hamburgo.</text:span></text:p>
      <text:p text:style-name="P9"><text:span text:style-name="T12"><text:tab/><text:tab/>R</text:span><text:span text:style-name="T11">equer-</text:span><text:span text:style-name="T12">se</text:span><text:span text:style-name="T11">, após os trâmites regimentais, </text:span><text:span text:style-name="T13">que o Poder Executivo </text:span><text:span text:style-name="T14">forneça </text:span><text:span text:style-name="T28">as seguintes informações da Prefeitura Municipal de Novo Hamburgo:</text:span></text:p>
      <text:p text:style-name="P9"/>
      <text:p text:style-name="P13"><text:span text:style-name="T18"><text:tab/><text:tab/>a) </text:span><text:span text:style-name="T20">Qual foi o valor arrecadado </text:span><text:span text:style-name="T21">com </text:span><text:span text:style-name="T22">a</text:span><text:span text:style-name="T21"> </text:span><text:span text:style-name="T23">L</text:span><text:span text:style-name="T21">ei Municipa</text:span><text:span text:style-name="T24">l</text:span><text:span text:style-name="T23"> nº 3102/2018.</text:span><text:span text:style-name="T19"> <text:s text:c="19"/></text:span></text:p>
      <text:p text:style-name="P15"><text:s text:c="23"/></text:p>
      <text:p text:style-name="P16"><text:s text:c="22"/></text:p>
      <text:p text:style-name="P14"><text:s text:c="16"/></text:p>
      <text:p text:style-name="P12"><text:span text:style-name="T18"><text:tab/><text:tab/></text:span><text:span text:style-name="T6"><text:tab/>Novo Hamburgo, </text:span><text:span text:style-name="T10">8</text:span><text:span text:style-name="T8"> de </text:span><text:span text:style-name="T9">outubro</text:span><text:span text:style-name="T8"> </text:span><text:span text:style-name="T6">de 201</text:span><text:span text:style-name="T7">8</text:span><text:span text:style-name="T6">.</text:span></text:p>
      <text:p text:style-name="P11"/>
      <text:p text:style-name="P11">Vereador <text:span text:style-name="T25">Cristiano Coller</text:span></text:p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6">O</text:span>bs.: <text:span text:style-name="T15">R</text:span>edação conforme original do autor.</text:p>
      <text:p text:style-name="P10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25" meta:character-count="859" meta:non-whitespace-character-count="6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