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f00d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3f00d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3f00d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ef0ea" officeooo:paragraph-rsid="001ef0ea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ef0ea" officeooo:paragraph-rsid="0023f00d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34aa10" officeooo:paragraph-rsid="001d171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d504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545c" officeooo:paragraph-rsid="002d504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d654" officeooo:paragraph-rsid="00211536" style:font-size-asian="12pt" style:font-weight-asian="normal" style:font-size-complex="12pt" style:font-weight-complex="normal"/>
    </style:style>
    <style:style style:name="T1" style:family="text">
      <style:text-properties officeooo:rsid="0004ebe1"/>
    </style:style>
    <style:style style:name="T2" style:family="text">
      <style:text-properties officeooo:rsid="00211216"/>
    </style:style>
    <style:style style:name="T3" style:family="text">
      <style:text-properties officeooo:rsid="00211536"/>
    </style:style>
    <style:style style:name="T4" style:family="text">
      <style:text-properties officeooo:rsid="00262d22"/>
    </style:style>
    <style:style style:name="T5" style:family="text">
      <style:text-properties officeooo:rsid="0026c6fb"/>
    </style:style>
    <style:style style:name="T6" style:family="text">
      <style:text-properties officeooo:rsid="000d545c"/>
    </style:style>
    <style:style style:name="T7" style:family="text">
      <style:text-properties officeooo:rsid="002aa5ac"/>
    </style:style>
    <style:style style:name="T8" style:family="text">
      <style:text-properties officeooo:rsid="002c10dd"/>
    </style:style>
    <style:style style:name="T9" style:family="text">
      <style:text-properties officeooo:rsid="002ff590"/>
    </style:style>
    <style:style style:name="T10" style:family="text">
      <style:text-properties officeooo:rsid="002ffbb0"/>
    </style:style>
    <style:style style:name="T11" style:family="text">
      <style:text-properties officeooo:rsid="0033e2a9"/>
    </style:style>
    <style:style style:name="T12" style:family="text">
      <style:text-properties officeooo:rsid="00378a98"/>
    </style:style>
    <style:style style:name="T13" style:family="text">
      <style:text-properties officeooo:rsid="0037ee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4.939</text:span>/201<text:span text:style-name="T4">8</text:span></text:p>
      <text:p text:style-name="P17">Solicita colocação de redutor de velocidade na Rua Lauro <text:span text:style-name="T8">E</text:span>d<text:span text:style-name="T7">i</text:span>mo Steigleder, esquina com Rua Vicente Kieling, <text:span text:style-name="T9">no</text:span> Bairro São José.</text:p>
      <text:p text:style-name="P13"><text:span text:style-name="T1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3"/>
      <text:p text:style-name="P14">Solicita colocação de redutor de velocidade na Rua Lauro Edimo Steigleder, esquina com Rua Vicente Kieling, <text:span text:style-name="T10">no</text:span> Bairro São José.</text:p>
      <text:p text:style-name="P12">A sinalização de trânsito existente no local é insuficiente para alertar os condutores, que ali trafegam em alta velocidade.</text:p>
      <text:p text:style-name="P10">Em horários de pico o movimento é intenso, <text:span text:style-name="T2">ocasionando vários acidentes,</text:span> a falta de sinalização mais eficiente do local coloca em risco a integridade dos moradores e pedestres que por ali necessitam transitar<text:span text:style-name="T2">.</text:span></text:p>
      <text:p text:style-name="P11">O comércio local está solicitando providências com a máxima urgência.</text:p>
      <text:p text:style-name="P11"/>
      <text:p text:style-name="P11"/>
      <text:p text:style-name="P9">Novo Hamburgo, <text:span text:style-name="T11">8 </text:span>de <text:span text:style-name="T3">outubro</text:span> de 201<text:span text:style-name="T4">8</text:span>.</text:p>
      <text:p text:style-name="P15"><text:s text:c="85"/>Vereador <text:span text:style-name="T5">Cristiano Coller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f00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3f0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08T11:01:28.240976072</dc:date>
    <meta:printed-by>Luciara Pires</meta:printed-by>
    <meta:print-date>2012-06-11T18:03:30</meta:print-date>
    <dc:language>pt-BR</dc:language>
    <meta:editing-cycles>120</meta:editing-cycles>
    <meta:editing-duration>PT7H6M33S</meta:editing-duration>
    <dc:creator>Ana Santos</dc:creator>
    <meta:document-statistic meta:table-count="0" meta:image-count="1" meta:object-count="0" meta:page-count="1" meta:paragraph-count="17" meta:word-count="214" meta:character-count="1424" meta:non-whitespace-character-count="11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