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5e849" officeooo:paragraph-rsid="0065e84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0ad5f" officeooo:paragraph-rsid="00710a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0ad5f" officeooo:paragraph-rsid="0071b14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5e849"/>
    </style:style>
    <style:style style:name="T3" style:family="text">
      <style:text-properties style:use-window-font-color="true" fo:language="pt" fo:country="BR" officeooo:rsid="02ad51ee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style:use-window-font-color="true" fo:language="pt" fo:country="BR" officeooo:rsid="0065e849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style:use-window-font-color="true" fo:language="pt" fo:country="BR" officeooo:rsid="00710a72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style:use-window-font-color="true" fo:language="pt" fo:country="BR" officeooo:rsid="006a1497" style:font-name-asian="Times New Roman1" style:language-asian="pt" style:country-asian="BR" style:font-name-complex="Times New Roman1" style:language-complex="pt" style:country-complex="BR"/>
    </style:style>
    <style:style style:name="T7" style:family="text">
      <style:text-properties style:use-window-font-color="true" fo:language="pt" fo:country="BR" officeooo:rsid="0071b147" style:font-name-asian="Times New Roman1" style:language-asian="pt" style:country-asian="BR" style:font-name-complex="Times New Roman1" style:language-complex="pt" style:country-complex="BR"/>
    </style:style>
    <style:style style:name="T8" style:family="text">
      <style:text-properties officeooo:rsid="006a1497"/>
    </style:style>
    <style:style style:name="T9" style:family="text">
      <style:text-properties officeooo:rsid="006e3281"/>
    </style:style>
    <style:style style:name="T10" style:family="text">
      <style:text-properties officeooo:rsid="00710a72"/>
    </style:style>
    <style:style style:name="T11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71b147"/>
    </style:style>
    <style:style style:name="T13" style:family="text">
      <style:text-properties officeooo:rsid="0073c5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3">4.940</text:span>/201<text:span text:style-name="T10">8</text:span></text:p>
      <text:p text:style-name="P7">Sinalização de mão única na <text:span text:style-name="T12">esquina das</text:span> Rua<text:span text:style-name="T12">s Travessão e Bahia,</text:span> <text:span text:style-name="T8">no </text:span>Bairro R<text:span text:style-name="T10">ondônia</text:span>.</text:p>
      <text:p text:style-name="P8">Solicita-se, após os trâmites regimentais, que seja enviada cópia da presente proposição ao Poder Executivo, para que realize as seguintes providências:</text:p>
      <text:p text:style-name="P11"><text:span text:style-name="T2">Sinalização de mão única na </text:span><text:span text:style-name="T7">esquina das</text:span><text:span text:style-name="T4"> Rua</text:span><text:span text:style-name="T7">s Travessão e Bahia,</text:span><text:span text:style-name="T4"> </text:span><text:span text:style-name="T6">no </text:span><text:span text:style-name="T4">Bairro R</text:span><text:span text:style-name="T5">ondônia</text:span><text:span text:style-name="T4">.</text:span></text:p>
      <text:p text:style-name="P10"><text:span text:style-name="T11">Na certeza de contar com vossa especial atenção, desde já, afirmo nesta oportunidade meus protestos de elevada estima e consideração.</text:span><text:span text:style-name="T3"> <text:s text:c="4"/></text:span></text:p>
      <text:p text:style-name="P9">Novo Hamburgo, <text:span text:style-name="T10">08 de outubro</text:span> de 201<text:span text:style-name="T10">8</text:span>.</text:p>
      <text:p text:style-name="P9"/>
      <text:p text:style-name="P13">Vereador <text:span text:style-name="T10">Inspetor Luz</text:span></text:p>
      <text:p text:style-name="P12"/>
      <text:p text:style-name="P12"/>
      <text:p text:style-name="P12"/>
      <text:p text:style-name="P12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">O</text:span>bs.: <text:span text:style-name="T9">R</text:span>edação conforme original do autor.</text:p>
      <text:p text:style-name="P15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0-08T14:15:05.580197180</meta:print-date>
    <meta:document-statistic meta:table-count="0" meta:image-count="1" meta:object-count="0" meta:page-count="1" meta:paragraph-count="15" meta:word-count="159" meta:character-count="983" meta:non-whitespace-character-count="832"/>
    <meta:user-defined meta:name="Info 1"/>
    <meta:user-defined meta:name="Info 2"/>
    <meta:user-defined meta:name="Info 3"/>
    <meta:user-defined meta:name="Info 4"/>
  </office:meta>
</office:document-meta>
</file>