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c406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b5bb34"/>
    </style:style>
    <style:style style:name="T8" style:family="text">
      <style:text-properties officeooo:rsid="00bc4067"/>
    </style:style>
    <style:style style:name="T9" style:family="text">
      <style:text-properties officeooo:rsid="00bf1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42</text:span>/201<text:span text:style-name="T6">8</text:span></text:p>
      <text:p text:style-name="P11">Operação tapa-buraco<text:span text:style-name="T9">s</text:span> <text:span text:style-name="T7">na Rua da Figueira, entre as Ruas do Cedro e Av. Sete de Setembro, no B</text:span>airro <text:span text:style-name="T8">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9">s</text:span> <text:span text:style-name="T7">na Rua da Figueira, entre as Ruas do Cedro e Av. Sete de Setembro, no B</text:span>airro <text:span text:style-name="T8">Ideal, pois nesse local há vários buracos, sendo que há um enorme na esquina com a Rua do Cedro, prejudicando a passagem de veículos e podendo ocasionar acidentes.</text:span></text:p>
      <text:p text:style-name="P13"><text:tab/><text:tab/>Novo Hamburgo,<text:span text:style-name="T4"> 08 de outu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35:25.820231392</meta:print-date>
    <meta:document-statistic meta:table-count="0" meta:image-count="1" meta:object-count="0" meta:page-count="1" meta:paragraph-count="14" meta:word-count="176" meta:character-count="105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