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ab9b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a0d2b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934122"/>
    </style:style>
    <style:style style:name="T9" style:family="text">
      <style:text-properties officeooo:rsid="00a276de"/>
    </style:style>
    <style:style style:name="T10" style:family="text">
      <style:text-properties officeooo:rsid="00ac0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943</text:span>/201<text:span text:style-name="T6">8</text:span></text:p>
      <text:p text:style-name="P11">Operação tapa-buraco<text:span text:style-name="T10">s</text:span> <text:span text:style-name="T7">na Rua Rincão, na esquina com a Avenida Nações Unidas, no B</text:span>airro<text:span text:style-name="T8"> 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0">s</text:span>, <text:span text:style-name="T9">com urgência,</text:span> <text:span text:style-name="T7">na Rincão, na esquina com a Avenida Nações Unidas, no B</text:span>airro<text:span text:style-name="T8"> Rincão., pois no local há um buraco enorme, prejudicando a passagem de veículos, podendo ocasionar acidentes, o que está causando transtornos para a comunidade.</text:span></text:p>
      <text:p text:style-name="P13"><text:tab/><text:tab/>Novo Hamburgo,<text:span text:style-name="T4"> 08 de outubr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7:39:27.803055580</meta:print-date>
    <meta:document-statistic meta:table-count="0" meta:image-count="1" meta:object-count="0" meta:page-count="1" meta:paragraph-count="14" meta:word-count="165" meta:character-count="1036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