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2.499cm" style:auto-text-indent="false"/>
      <style:text-properties style:font-name="Nimbus Roman No9 L" fo:font-size="12pt" fo:font-weight="normal" officeooo:rsid="00218ddc" officeooo:paragraph-rsid="001c118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f6ef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c118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cf6ef"/>
    </style:style>
    <style:style style:name="T4" style:family="text">
      <style:text-properties officeooo:rsid="00218ddc"/>
    </style:style>
    <style:style style:name="T5" style:family="text">
      <style:text-properties officeooo:rsid="0026f507"/>
    </style:style>
    <style:style style:name="T6" style:family="text">
      <style:text-properties officeooo:rsid="00296553"/>
    </style:style>
    <style:style style:name="T7" style:family="text">
      <style:text-properties officeooo:rsid="002b4114"/>
    </style:style>
    <style:style style:name="T8" style:family="text">
      <style:text-properties officeooo:rsid="0014293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<text:span text:style-name="T7">º 4.944</text:span>/201<text:span text:style-name="T4">8</text:span></text:p>
      <text:p text:style-name="P10"><text:span text:style-name="T5">Limpeza e recolhimento de lixo na Avenida Alcântara, na esquina com a Rua Amati, no Bairro Canudos. <text:s text:c="20"/></text:span><text:s text:c="3"/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span text:style-name="T5">Limpeza e recolhimento de lixo na Avenida Alcântara, na esquina com a Rua Amati, no Bairro Canudos. Moradores relatam que a quantidade de lixo é muito grande, oferecendo riscos diversos. <text:s text:c="7"/></text:span><text:s text:c="5"/></text:p>
      <text:p text:style-name="P13">Novo Hamburgo, <text:span text:style-name="T6">08 <text:s/>de outubro</text:span> de 201<text:span text:style-name="T4">8</text:span>.</text:p>
      <text:p text:style-name="P8"/>
      <text:p text:style-name="P12">Vereador <text:s/><text:span text:style-name="T3"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7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0-08T17:43:24.378518914</meta:print-date>
    <meta:document-statistic meta:table-count="0" meta:image-count="1" meta:object-count="0" meta:page-count="1" meta:paragraph-count="14" meta:word-count="158" meta:character-count="1008" meta:non-whitespace-character-count="82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joao-souza0/tmp/.broffice.org/3/user/template/modelo-2012.ott" meta:date="2014-03-06T13:16:53"/>
  </office:meta>
</office:document-meta>
</file>