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6f507"/>
    </style:style>
    <style:style style:name="T6" style:family="text">
      <style:text-properties officeooo:rsid="00285e00"/>
    </style:style>
    <style:style style:name="T7" style:family="text">
      <style:text-properties officeooo:rsid="0029954f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945</text:span>/201<text:span text:style-name="T4">8</text:span></text:p>
      <text:p text:style-name="P9"><text:span text:style-name="T5">Limpeza e recolhimento de lixo na Rua Ingo Lampert, <text:s/>nº 310, no Bairro Canudos. <text:s text:c="20"/></text:span><text:s text:c="3"/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Limpeza e recolhimento de lixo na Rua Ingo Lampert, nº 310, no Bairro Canudos. Moradores relatam que a quantidade de lixo é muito grande, oferecendo risco de proliferação de animais peçonhentos e incêndios. <text:s text:c="5"/></text:span><text:s text:c="5"/></text:p>
      <text:p text:style-name="P12"><text:span text:style-name="T8"><text:s/></text:span>Novo Hamburgo, <text:span text:style-name="T6">08 <text:s/>de outubro</text:span> de 201<text:span text:style-name="T4">8</text:span>.</text:p>
      <text:p text:style-name="P7"/>
      <text:p text:style-name="P7"/>
      <text:p text:style-name="P11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7:37:34.431716171</meta:print-date>
    <meta:document-statistic meta:table-count="0" meta:image-count="1" meta:object-count="0" meta:page-count="1" meta:paragraph-count="14" meta:word-count="158" meta:character-count="1007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