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05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7f05e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10ef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c5d74"/>
    </style:style>
    <style:style style:name="T11" style:family="text">
      <style:text-properties officeooo:rsid="004166b9"/>
    </style:style>
    <style:style style:name="T12" style:family="text">
      <style:text-properties officeooo:rsid="007f05e5"/>
    </style:style>
    <style:style style:name="T13" style:family="text">
      <style:text-properties officeooo:rsid="00810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4.946</text:span>/201<text:span text:style-name="T11">8</text:span></text:p>
      <text:p text:style-name="P12"><text:span text:style-name="T10">Operação tapa-buracos na Rua Alberto Dresbach, nº 436, no Bairro</text:span> <text:span text:style-name="T12">Guarani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</text:span><text:span text:style-name="T9">s</text:span><text:span text:style-name="T5"> na Rua Alberto Dresbach, nº 436, </text:span><text:span text:style-name="T9">no </text:span><text:span text:style-name="T5">Bairro</text:span><text:span text:style-name="T6"> </text:span><text:span text:style-name="T8">Guarani</text:span><text:span text:style-name="T7">. </text:span><text:span text:style-name="T8">Moradores relatam que este buraco está prejudicando o trânsito, aumentando o risco de acidentes </text:span><text:span text:style-name="T9">e</text:span><text:span text:style-name="T8"> danos materiais para os motoristas que </text:span><text:span text:style-name="T9">o</text:span><text:span text:style-name="T8"> percebe</text:span><text:span text:style-name="T9">m</text:span><text:span text:style-name="T8">.</text:span></text:p>
      <text:p text:style-name="P8">Novo Hamburgo, <text:s/><text:span text:style-name="T12">08 de outubro </text:span><text:s/>de 20<text:span text:style-name="T11">18</text:span>.</text:p>
      <text:p text:style-name="P8"/>
      <text:p text:style-name="P14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8T17:42:16.120536711</meta:print-date>
    <meta:document-statistic meta:table-count="0" meta:image-count="1" meta:object-count="0" meta:page-count="1" meta:paragraph-count="14" meta:word-count="156" meta:character-count="982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