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" svg:font-family="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rsid="00b6dc2d" officeooo:paragraph-rsid="00abccc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c70b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ca03de" officeooo:paragraph-rsid="00ca03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officeooo:paragraph-rsid="0074ca3d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fo:font-size="12pt" fo:language="pt" fo:country="BR" officeooo:paragraph-rsid="00a14af6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cc5da8"/>
    </style:style>
    <style:style style:name="P15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2.499cm" style:auto-text-indent="false" style:vertical-align="baseline"/>
      <style:text-properties officeooo:paragraph-rsid="00cc5da8" fo:hyphenate="false" fo:hyphenation-remain-char-count="2" fo:hyphenation-push-char-count="2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7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cc58a4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ce5ea7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c70b68" officeooo:paragraph-rsid="00cc5d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a1cd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b879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b9217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ba822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c2df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ca03d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ca6a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cb0f7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cc58a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cc5da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ce5ea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ca03d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5ad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a6c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ac4c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cc5d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b6dc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ce5e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6" style:family="text">
      <style:text-properties officeooo:rsid="001bfefa"/>
    </style:style>
    <style:style style:name="T27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officeooo:rsid="0067f9b3"/>
    </style:style>
    <style:style style:name="T32" style:family="text">
      <style:text-properties officeooo:rsid="00a88029"/>
    </style:style>
    <style:style style:name="T33" style:family="text">
      <style:text-properties officeooo:rsid="00b6dc2d"/>
    </style:style>
    <style:style style:name="T34" style:family="text">
      <style:text-properties officeooo:rsid="00cc58a4"/>
    </style:style>
    <style:style style:name="T35" style:family="text">
      <style:text-properties fo:font-variant="normal" fo:text-transform="none" fo:color="#222222" style:font-name="arial" fo:letter-spacing="normal" fo:font-style="normal"/>
    </style:style>
    <style:style style:name="T36" style:family="text">
      <style:text-properties fo:font-variant="normal" fo:text-transform="none" fo:color="#222222" style:font-name="arial" fo:letter-spacing="normal" fo:font-style="normal" officeooo:rsid="00cc5da8"/>
    </style:style>
    <style:style style:name="T37" style:family="text">
      <style:text-properties officeooo:rsid="00cc5d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REQUERIMENTO N<text:span text:style-name="T2">º 1.258/</text:span>20<text:span text:style-name="T31">18</text:span></text:p>
      <text:p text:style-name="P18"><text:span text:style-name="T3">Voto de Pesar pelo faleciment</text:span><text:span text:style-name="T10">o d</text:span><text:span text:style-name="T13">o</text:span><text:span text:style-name="T10"> </text:span><text:span text:style-name="T15">S</text:span><text:span text:style-name="T10">enhor Cícero</text:span><text:span text:style-name="T14"> Luiz Borges</text:span><text:span text:style-name="T10">.</text:span></text:p>
      <text:p text:style-name="P14"><text:span text:style-name="T27">Considerando o falecimento</text:span><text:span text:style-name="T8"> </text:span><text:span text:style-name="T10">d</text:span><text:span text:style-name="T13">o</text:span><text:span text:style-name="T10"> </text:span><text:span text:style-name="T15">S</text:span><text:span text:style-name="T10">enhor Cícero</text:span><text:span text:style-name="T14"> Luiz Borges</text:span><text:span text:style-name="T12">,</text:span><text:span text:style-name="T6"> </text:span><text:span text:style-name="T9">ocorrido em</text:span><text:span text:style-name="T10"> </text:span><text:span text:style-name="T13">0</text:span><text:span text:style-name="T14">8</text:span><text:span text:style-name="T9"> de </text:span><text:span text:style-name="T13">outu</text:span><text:span text:style-name="T11">bro</text:span><text:span text:style-name="T9"> de 2018, </text:span><text:span text:style-name="T13">aos </text:span><text:span text:style-name="T14">51</text:span><text:span text:style-name="T13"> anos.</text:span></text:p>
      <text:p text:style-name="P13"/>
      <text:p text:style-name="P15"><text:span text:style-name="T25">Por considerarmos que</text:span><text:span text:style-name="T5"> </text:span><text:span text:style-name="T13">o</text:span><text:span text:style-name="T10"> senhor Cícero</text:span><text:span text:style-name="T14"> Luiz Borges</text:span><text:span text:style-name="T10"> </text:span><text:span text:style-name="T25">deixa saudade no coração de seus familiares e amigos, oferecemos nossa solidariedade, na esperança de que encontrem as forças necessárias para superar o momento difícil e triste, a fim de amenizar a dor causada pela irreparável perda.</text:span></text:p>
      <text:p text:style-name="P12"/>
      <text:p text:style-name="P19"><text:span text:style-name="T29">Dessa forma, requer-se que s</text:span><text:span text:style-name="T28">eja consignado em </text:span><text:span text:style-name="T30">A</text:span><text:span text:style-name="T28">ta Voto de </text:span><text:span text:style-name="T16">Pesar pelo faleciment</text:span><text:span text:style-name="T17">o </text:span><text:span text:style-name="T10">d</text:span><text:span text:style-name="T13">o</text:span><text:span text:style-name="T10"> </text:span><text:span text:style-name="T15">S</text:span><text:span text:style-name="T10">enhor Cícero</text:span><text:span text:style-name="T14"> Luiz Borges</text:span><text:span text:style-name="T7"> </text:span><text:span text:style-name="T3">e </text:span><text:span text:style-name="T4">s</text:span><text:span text:style-name="T18">eja oficiado aos familiares</text:span><text:span text:style-name="T21">, </text:span><text:span text:style-name="T16">com as condolências em nome</text:span><text:span text:style-name="T18"> desta Casa Legislativa.</text:span></text:p>
      <text:p text:style-name="P19"/>
      <text:p text:style-name="P19"><text:span text:style-name="T18">Novo Hamburgo, </text:span><text:span text:style-name="T22">8 de outubro </text:span><text:span text:style-name="T18">de 201</text:span><text:span text:style-name="T23">8</text:span><text:span text:style-name="T18">.</text:span></text:p>
      <text:p text:style-name="P16">Vereador <text:span text:style-name="T32">Felipe Kuhn Braun</text:span></text:p>
      <text:p text:style-name="P6"/>
      <text:p text:style-name="P6"/>
      <text:p text:style-name="P7"/>
      <text:p text:style-name="P10"/>
      <text:p text:style-name="P10"/>
      <text:p text:style-name="P10"/>
      <text:p text:style-name="P21"/>
      <text:p text:style-name="P21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6">R</text:span>edação conforme original do autor.</text:p>
      <text:p text:style-name="P11"><text:span text:style-name="T19">/</text:span><text:span text:style-name="T20">A</text:span><text:span text:style-name="T24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arial" svg:font-family="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10-09T10:28:42.226948679</dc:date>
    <meta:print-date>2018-08-20T09:43:48.91</meta:print-date>
    <dc:language>pt-BR</dc:language>
    <meta:editing-cycles>220</meta:editing-cycles>
    <meta:editing-duration>PT15H50M50S</meta:editing-duration>
    <dc:creator>Adriana Sachser</dc:creator>
    <meta:document-statistic meta:table-count="0" meta:image-count="1" meta:object-count="0" meta:page-count="1" meta:paragraph-count="15" meta:word-count="193" meta:character-count="1162" meta:non-whitespace-character-count="98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