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Linux Libertine" fo:font-size="13pt" fo:font-weight="normal" officeooo:paragraph-rsid="0011a275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3pt" fo:font-weight="normal" officeooo:paragraph-rsid="0011a275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3pt" fo:font-weight="normal" officeooo:paragraph-rsid="0011a275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3pt" fo:font-weight="normal" officeooo:paragraph-rsid="0011a275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1a27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3pt" fo:font-weight="normal" officeooo:paragraph-rsid="0011a275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3pt" fo:font-weight="normal" officeooo:paragraph-rsid="0011a275" style:font-size-asian="13pt" style:font-weight-asian="normal" style:font-size-complex="13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1a27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a275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2.999cm"/>
        </style:tab-stops>
      </style:paragraph-properties>
      <style:text-properties style:font-name="Nimbus Roman No9 L" fo:font-size="12pt" fo:font-weight="normal" officeooo:rsid="00144128" officeooo:paragraph-rsid="00144128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999cm"/>
        </style:tab-stops>
      </style:paragraph-properties>
      <style:text-properties style:font-name="Nimbus Roman No9 L" fo:font-size="12pt" fo:font-weight="normal" officeooo:rsid="00144128" officeooo:paragraph-rsid="00144128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T1" style:family="text">
      <style:text-properties officeooo:rsid="0011a275"/>
    </style:style>
    <style:style style:name="T2" style:family="text">
      <style:text-properties officeooo:rsid="000d545c"/>
    </style:style>
    <style:style style:name="T3" style:family="text">
      <style:text-properties officeooo:rsid="001380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3">4.949</text:span>/201<text:span text:style-name="T1">8</text:span></text:p>
      <text:p text:style-name="P11"><text:span text:style-name="T3">Colocação de tampa na</text:span> boca de lobo <text:span text:style-name="T3">localizada</text:span> na <text:span text:style-name="T3">Av.</text:span> <text:span text:style-name="T1">Nicolau Becker, esquina com a Rua Dr. Magalhães Calvet</text:span>, <text:span text:style-name="T3">Bairro Centro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A referida b<text:span text:style-name="T1">o</text:span>ca de lobo necessita <text:span text:style-name="T1">com brevidade da tampa pois a qualquer momento poderá ocorrer um acidente tanto pessoal como material.</text:span></text:p>
      <text:p text:style-name="P8">A mesma localiza-se na <text:span text:style-name="T1">área central da cidade, onde tem diversos comércios e prédios. </text:span></text:p>
      <text:p text:style-name="P8">Sabedores da atenção <text:s/>aos reais anseios da comunidade, contam<text:span text:style-name="T1">os</text:span> com seu apoio neste pedido. </text:p>
      <text:p text:style-name="P9">Novo Hamburgo, <text:span text:style-name="T1">9 de outubro de 2018.</text:span></text:p>
      <text:p text:style-name="P12">Vereador Gerson Peteffi</text:p>
      <text:p text:style-name="P7"/>
      <text:p text:style-name="P6"/>
      <text:p text:style-name="P6"/>
      <text:p text:style-name="P6"/>
      <text:p text:style-name="P14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6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CONVITE</dc:title>
    <meta:creation-date>2018-10-08T14:08:35.025042424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63" meta:character-count="993" meta:non-whitespace-character-count="841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../usr/lib/libreoffice/share/template/common/CMNH/req-convite.ott" meta:date="2018-10-08T14:08:34.451269427"/>
  </office:meta>
</office:document-meta>
</file>