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02e3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02e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02e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e3d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2e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e3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e3d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e3d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e3d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2e3d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056956" officeooo:paragraph-rsid="0005695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3a02"/>
    </style:style>
    <style:style style:name="T2" style:family="text">
      <style:text-properties officeooo:rsid="000d545c"/>
    </style:style>
    <style:style style:name="T3" style:family="text">
      <style:text-properties officeooo:rsid="0014902e"/>
    </style:style>
    <style:style style:name="T4" style:family="text">
      <style:text-properties officeooo:rsid="0013171f"/>
    </style:style>
    <style:style style:name="T5" style:family="text">
      <style:text-properties officeooo:rsid="0014b155"/>
    </style:style>
    <style:style style:name="T6" style:family="text">
      <style:text-properties officeooo:rsid="00147d02"/>
    </style:style>
    <style:style style:name="T7" style:family="text">
      <style:text-properties officeooo:rsid="0002e3dd"/>
    </style:style>
    <style:style style:name="T8" style:family="text">
      <style:text-properties officeooo:rsid="000569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4.950</text:span>/201<text:span text:style-name="T1">8</text:span></text:p>
      <text:p text:style-name="P6"><text:span text:style-name="T8">O</text:span>peração tapa-buraco<text:span text:style-name="T8">s</text:span> na <text:span text:style-name="T7">Rua Fernando de Noronha, em frente ao nº 520, Bairro Guarani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No loca<text:span text:style-name="T3">l</text:span> acima citado <text:span text:style-name="T3">existe um buraco grande </text:span>ocasionando inúmeros transtornos para quem trafega nesta via, sendo que este loca<text:span text:style-name="T3">l é </text:span><text:s/>de intenso movimento.</text:p>
      <text:p text:style-name="P10">Vários moradores das proximidades vieram a este Vereador solicitar este reparo<text:span text:style-name="T4">s</text:span> com urgência mostrando-se preocupados, pois a qualquer momento poderá ocorrer um acidente tanto para motoristas de carro ou moto.</text:p>
      <text:p text:style-name="P7">Desta forma solicitamos <text:span text:style-name="T5">a</text:span> <text:span text:style-name="T5">Secretaria de Obras </text:span><text:s/>Pública visando a solução deste problema.</text:p>
      <text:p text:style-name="P8">Sabedores da atenção aos reais anseios da comunidade, contamos com seu apoio neste pedido.</text:p>
      <text:p text:style-name="P8"/>
      <text:p text:style-name="P11">Novo Hamburgo, <text:s/><text:span text:style-name="T7">9 de outubro </text:span>de 201<text:span text:style-name="T1">8</text:span>.</text:p>
      <text:p text:style-name="P11"/>
      <text:p text:style-name="P12">Vereador <text:s/><text:span text:style-name="T6">Gerson Peteffi</text:span></text:p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0-08T15:05:22.81236038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7" meta:character-count="1184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0-08T15:05:21.781064605"/>
  </office:meta>
</office:document-meta>
</file>