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01d82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01d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01d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82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1d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1d8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1d82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d82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1d82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82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033874" officeooo:paragraph-rsid="0003387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3a02"/>
    </style:style>
    <style:style style:name="T2" style:family="text">
      <style:text-properties officeooo:rsid="0002e3dd"/>
    </style:style>
    <style:style style:name="T3" style:family="text">
      <style:text-properties officeooo:rsid="000d545c"/>
    </style:style>
    <style:style style:name="T4" style:family="text">
      <style:text-properties officeooo:rsid="0014902e"/>
    </style:style>
    <style:style style:name="T5" style:family="text">
      <style:text-properties officeooo:rsid="0013171f"/>
    </style:style>
    <style:style style:name="T6" style:family="text">
      <style:text-properties officeooo:rsid="0014b155"/>
    </style:style>
    <style:style style:name="T7" style:family="text">
      <style:text-properties officeooo:rsid="00147d02"/>
    </style:style>
    <style:style style:name="T8" style:family="text">
      <style:text-properties officeooo:rsid="000338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.951</text:span>/201<text:span text:style-name="T1">8</text:span></text:p>
      <text:p text:style-name="P6"><text:span text:style-name="T8">O</text:span>peração tapa-buraco<text:span text:style-name="T8">s</text:span> na <text:span text:style-name="T2">Rua Fernando de Noronha, em frente ao nº 546, Bairro Guarani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No loca<text:span text:style-name="T4">l</text:span> acima citado <text:span text:style-name="T4">existe um buraco grande </text:span>ocasionando inúmeros transtornos para quem trafega nesta via, sendo que este loca<text:span text:style-name="T4">l é</text:span> de intenso movimento.</text:p>
      <text:p text:style-name="P10">Vários moradores das proximidades vieram a este Vereador solicitar este reparo<text:span text:style-name="T5">s</text:span> com urgência mostrando-se preocupados, pois a qualquer momento poderá ocorrer um acidente tanto para motoristas de carro ou moto.</text:p>
      <text:p text:style-name="P7">Desta forma solicitamos <text:span text:style-name="T8">à</text:span> <text:span text:style-name="T6">Secretaria de Obras </text:span><text:s/>Pública a solução deste problema.</text:p>
      <text:p text:style-name="P8">Sabedores da atenção aos reais anseios da comunidade, contamos com seu apoio neste pedido.</text:p>
      <text:p text:style-name="P8"/>
      <text:p text:style-name="P11">Novo Hamburgo, <text:s/><text:span text:style-name="T2">9 de outubro </text:span>de 201<text:span text:style-name="T1">8</text:span>.</text:p>
      <text:p text:style-name="P11"/>
      <text:p text:style-name="P12">Vereador <text:s/><text:span text:style-name="T7">Gerson Peteffi</text:span></text:p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0-08T15:12:03.494257575</meta:creation-date>
    <dc:language>pt-BR</dc:language>
    <meta:editing-cycles>1</meta:editing-cycles>
    <meta:editing-duration>P0D</meta:editing-duration>
    <meta:print-date>2018-10-09T10:54:37.159624587</meta:print-date>
    <meta:document-statistic meta:table-count="0" meta:image-count="1" meta:object-count="0" meta:page-count="1" meta:paragraph-count="16" meta:word-count="186" meta:character-count="1175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0-08T15:12:02.927311381"/>
  </office:meta>
</office:document-meta>
</file>