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045301" officeooo:paragraph-rsid="0001888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1888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018888" style:font-name-asian="Arial1" style:font-size-asian="10.5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018888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1888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18888" officeooo:paragraph-rsid="0001888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7100" officeooo:paragraph-rsid="00018888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1888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2.499cm" style:auto-text-indent="false"/>
      <style:text-properties style:font-name="Nimbus Roman No9 L" fo:font-size="12pt" fo:font-weight="normal" officeooo:rsid="00018888" officeooo:paragraph-rsid="000370b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2ce44" officeooo:paragraph-rsid="000370b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0370ba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018888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018888" officeooo:paragraph-rsid="00018888" fo:background-color="#ffffff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c5da6" officeooo:paragraph-rsid="00018888" fo:background-color="#ffffff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1888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c1336f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c09f24" style:font-weight-asian="bold"/>
    </style:style>
    <style:style style:name="T5" style:family="text">
      <style:text-properties fo:font-weight="bold" officeooo:rsid="002ddc62" style:font-weight-asian="bold"/>
    </style:style>
    <style:style style:name="T6" style:family="text">
      <style:text-properties fo:font-weight="bold" officeooo:rsid="009d0ac0" style:font-weight-asian="bold"/>
    </style:style>
    <style:style style:name="T7" style:family="text">
      <style:text-properties fo:font-weight="bold" officeooo:rsid="00b04a3c" style:font-weight-asian="bold"/>
    </style:style>
    <style:style style:name="T8" style:family="text">
      <style:text-properties fo:font-weight="bold" officeooo:rsid="0006c8d1" style:font-weight-asian="bold"/>
    </style:style>
    <style:style style:name="T9" style:family="text">
      <style:text-properties officeooo:rsid="000d545c"/>
    </style:style>
    <style:style style:name="T10" style:family="text">
      <style:text-properties fo:color="#000000" fo:language="pt" fo:country="BR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1" style:family="text">
      <style:text-properties fo:color="#000000" fo:language="pt" fo:country="BR" officeooo:rsid="00bc5da6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2" style:family="text">
      <style:text-properties fo:color="#000000" fo:language="pt" fo:country="BR" officeooo:rsid="00be1c2f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3" style:family="text">
      <style:text-properties fo:color="#000000" fo:language="pt" fo:country="BR" officeooo:rsid="00018888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4" style:family="text">
      <style:text-properties fo:color="#000000" fo:language="pt" fo:country="BR" officeooo:rsid="000370ba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5" style:family="text">
      <style:text-properties fo:color="#000000" fo:language="pt" fo:country="BR" officeooo:rsid="0002ce44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6" style:family="text">
      <style:text-properties officeooo:rsid="004ad954"/>
    </style:style>
    <style:style style:name="T17" style:family="text">
      <style:text-properties officeooo:rsid="00018888"/>
    </style:style>
    <style:style style:name="T18" style:family="text">
      <style:text-properties officeooo:rsid="000370ba"/>
    </style:style>
    <style:style style:name="T19" style:family="text">
      <style:text-properties officeooo:rsid="0014b155"/>
    </style:style>
    <style:style style:name="T20" style:family="text">
      <style:text-properties officeooo:rsid="0006c8d1"/>
    </style:style>
    <style:style style:name="T21" style:family="text">
      <style:text-properties officeooo:rsid="0009cc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PEDID</text:span><text:span text:style-name="T2">O </text:span><text:span text:style-name="T3">DE PROVIDÊNCIAS </text:span><text:span text:style-name="T2">Nº </text:span><text:span text:style-name="T8">4.953</text:span><text:span text:style-name="T5">/</text:span><text:span text:style-name="T6">201</text:span><text:span text:style-name="T7">8</text:span></text:p>
      <text:p text:style-name="P9"><text:span text:style-name="T20">Conserto na lateral da Ponte na Rua Dr. Magalhães Calvet, <text:s/>esquina com a Av. Nicolau Becker, Bairro Centro. <text:s text:c="3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0"><text:span text:style-name="T13">S</text:span><text:span text:style-name="T11">olicita conserto </text:span><text:span text:style-name="T13">na lateral da Ponte na Rua Magalhães Calvet, <text:s/>esquina com a Rua Nicolau Becker,</text:span><text:span text:style-name="T12"> </text:span><text:span text:style-name="T13">pois a lateral caiu e o que sobrou está em estado precário;</text:span></text:p>
      <text:p text:style-name="P18">Sendo que este local é de intenso movimento, e tem diversos comércios e prédios residenciais;</text:p>
      <text:p text:style-name="P11"><text:span text:style-name="T10">Solicitamos o conserto o mais breve possível antes que acontece um acidente tanto pessoal quanto material, pois neste local o trânsito é intenso </text:span><text:span text:style-name="T14">tanto</text:span><text:span text:style-name="T10"> de carros, ônibus e transeuntes;</text:span></text:p>
      <text:p text:style-name="P15">Sabedores da atenção aos reais anseios da comunidade, contamos com seu apoio neste pedido.</text:p>
      <text:p text:style-name="P16">Novo Hamburgo, <text:s/><text:span text:style-name="T18">9 de outubro </text:span><text:s/>de 201<text:span text:style-name="T19">8</text:span>.</text:p>
      <text:p text:style-name="P14"><text:span text:style-name="T10">Vereador <text:s/></text:span><text:span text:style-name="T15">Gerson Peteffi</text:span></text:p>
      <text:p text:style-name="P19"><text:s text:c="2"/></text:p>
      <text:p text:style-name="P12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6">R</text:span>edação conforme original do autor.</text:p>
      <text:p text:style-name="P6">/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8-10-08T14:33:10.226788903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195" meta:character-count="1196" meta:non-whitespace-character-count="1002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usr/lib/libreoffice/share/template/common/CMNH/req-inform.ott" meta:date="2018-10-08T14:33:09.637511895"/>
  </office:meta>
</office:document-meta>
</file>