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037ca4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81614b"/>
    </style:style>
    <style:style style:name="T2" style:family="text">
      <style:text-properties officeooo:rsid="001663be"/>
    </style:style>
    <style:style style:name="T3" style:family="text">
      <style:text-properties officeooo:rsid="00116fdb"/>
    </style:style>
    <style:style style:name="T4" style:family="text">
      <style:text-properties officeooo:rsid="001d56a0" style:font-name-complex="Arial"/>
    </style:style>
    <style:style style:name="T5" style:family="text">
      <style:text-properties officeooo:rsid="00116fdb" style:font-name-complex="Arial"/>
    </style:style>
    <style:style style:name="T6" style:family="text">
      <style:text-properties officeooo:rsid="0014ac19" style:font-name-complex="Arial"/>
    </style:style>
    <style:style style:name="T7" style:family="text">
      <style:text-properties officeooo:rsid="00037ca4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e5d7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3e5d7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663b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16fd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37ca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d56a0"/>
    </style:style>
    <style:style style:name="T17" style:family="text">
      <style:text-properties officeooo:rsid="0036b6bb"/>
    </style:style>
    <style:style style:name="T18" style:family="text">
      <style:text-properties officeooo:rsid="00037ca4"/>
    </style:style>
    <style:style style:name="T19" style:family="text">
      <style:text-properties officeooo:rsid="0005a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1.259/</text:span>201<text:span text:style-name="T3">8</text:span></text:p>
      <text:p text:style-name="P6"><text:span text:style-name="T7">Requer que a Câmara reconheça legítimo</text:span><text:span text:style-name="T4"> impedimento do </text:span><text:span text:style-name="T7">V</text:span><text:span text:style-name="T4">ereador Gerson Peteffi na</text:span><text:span text:style-name="T7">s</text:span><text:span text:style-name="T4"> </text:span><text:span text:style-name="T7">S</text:span><text:span text:style-name="T4">ess</text:span><text:span text:style-name="T7">ões</text:span><text:span text:style-name="T4"> </text:span><text:span text:style-name="T7">dos dias 15 e 17 de Outubro </text:span><text:span text:style-name="T5">de 2018,</text:span><text:span text:style-name="T4"> <text:s/></text:span><text:span text:style-name="T7">por motivos particulares</text:span><text:span text:style-name="T6">.</text:span></text:p>
      <text:p text:style-name="P12"><text:span text:style-name="T9">Requer-se</text:span><text:span text:style-name="T8">, após os trâmites regimentais, </text:span><text:span text:style-name="T9">que a Câmara reconheça </text:span><text:span text:style-name="T10">legítimo impedimento</text:span><text:span text:style-name="T8">, </text:span><text:span text:style-name="T11">do Vereador Gerson Peteffi, na</text:span><text:span text:style-name="T15">s</text:span><text:span text:style-name="T11"> </text:span><text:span text:style-name="T12">s</text:span><text:span text:style-name="T11">ess</text:span><text:span text:style-name="T15">ões</text:span><text:span text:style-name="T11"> </text:span><text:span text:style-name="T15">dos dias 15 e 17 de Outubro </text:span><text:span text:style-name="T13">de 2018,</text:span><text:span text:style-name="T11"> <text:s/></text:span><text:span text:style-name="T15">por motivos particulares</text:span><text:span text:style-name="T14">.</text:span></text:p>
      <text:p text:style-name="P11">Novo Hamburgo, <text:span text:style-name="T18">9 de outubro de 2018.</text:span></text:p>
      <text:p text:style-name="P7">Vereador <text:s/><text:span text:style-name="T16">Gerson Peteffi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7">R</text:span>edação conforme original do autor.</text:p>
      <text:p text:style-name="P10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2" meta:word-count="122" meta:character-count="735" meta:non-whitespace-character-count="62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09T09:24:49.579330550"/>
  </office:meta>
</office:document-meta>
</file>