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95ad2b" officeooo:paragraph-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092d2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92d20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92d20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092d20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092d2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92d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92d20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c4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bold" officeooo:rsid="0003e68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092d2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officeooo:rsid="000fae9b"/>
    </style:style>
    <style:style style:name="T24" style:family="text">
      <style:text-properties officeooo:rsid="0067f9b3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a0b414"/>
    </style:style>
    <style:style style:name="T39" style:family="text">
      <style:text-properties officeooo:rsid="0003e688"/>
    </style:style>
    <style:style style:name="T40" style:family="text">
      <style:text-properties officeooo:rsid="001bfefa"/>
    </style:style>
    <style:style style:name="T41" style:family="text">
      <style:text-properties officeooo:rsid="00092d20"/>
    </style:style>
    <style:style style:name="T42" style:family="text">
      <style:text-properties officeooo:rsid="000b50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REQUERIMENTO N<text:span text:style-name="T23">º 1.260/</text:span>20<text:span text:style-name="T24">18</text:span></text:p>
      <text:p text:style-name="P9"><text:span text:style-name="T1">Voto de Pesar pelo falecimento </text:span><text:span text:style-name="T2">do </text:span><text:span text:style-name="T3">S</text:span><text:span text:style-name="T4">enhor</text:span><text:span text:style-name="T5"> </text:span><text:span text:style-name="T11">Perci Bento Alves</text:span><text:span text:style-name="T12">.</text:span></text:p>
      <text:p text:style-name="P11"><text:span text:style-name="T25">Considerando o falecimento d</text:span><text:span text:style-name="T26">o</text:span><text:span text:style-name="T27"> </text:span><text:span text:style-name="T6">S</text:span><text:span text:style-name="T7">enhor </text:span><text:span text:style-name="T11">Perci Bento Alves</text:span><text:span text:style-name="T29">, </text:span><text:span text:style-name="T30">ocorrido</text:span><text:span text:style-name="T31"> em </text:span><text:span text:style-name="T37">07</text:span><text:span text:style-name="T32"> de </text:span><text:span text:style-name="T37">outubro</text:span><text:span text:style-name="T32"> </text:span><text:span text:style-name="T31"><text:s/></text:span><text:span text:style-name="T33">de </text:span><text:span text:style-name="T32">2018</text:span><text:span text:style-name="T33">, </text:span><text:span text:style-name="T31"><text:s/>aos </text:span><text:span text:style-name="T37">77</text:span><text:span text:style-name="T32"> </text:span><text:span text:style-name="T31"><text:s/>anos de idade</text:span><text:span text:style-name="T25">.</text:span></text:p>
      <text:p text:style-name="P10"/>
      <text:p text:style-name="P12"><text:span text:style-name="T19">Por considerarmos que </text:span><text:span text:style-name="T20">Senhor </text:span><text:span text:style-name="T22">Perci Bento Alves</text:span><text:span text:style-name="T21">, </text:span><text:span text:style-name="T19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0"/>
      <text:p text:style-name="P10"><text:span text:style-name="T34">Dessa forma, requer-se que s</text:span><text:span text:style-name="T28">eja consignado em </text:span><text:span text:style-name="T35">A</text:span><text:span text:style-name="T28">ta Voto de </text:span><text:span text:style-name="T13">Pesar pelo falecimento </text:span><text:span text:style-name="T1">d</text:span><text:span text:style-name="T8">o</text:span><text:span text:style-name="T36"> </text:span><text:span text:style-name="T6">S</text:span><text:span text:style-name="T7">enhor </text:span><text:span text:style-name="T11">Perci Bento Alves</text:span><text:span text:style-name="T9">,</text:span><text:span text:style-name="T1"> </text:span><text:span text:style-name="T11"><text:s/></text:span><text:span text:style-name="T1">e </text:span><text:span text:style-name="T10">s</text:span><text:span text:style-name="T14">eja oficiado </text:span><text:span text:style-name="T16">à</text:span><text:span text:style-name="T15">s filhas Simone e Sabrina, e </text:span><text:span text:style-name="T14">aos familiares</text:span><text:span text:style-name="T13">,</text:span><text:span text:style-name="T14"> </text:span><text:span text:style-name="T13">com as condolências em nome</text:span><text:span text:style-name="T14"> desta Casa Legislativa.</text:span></text:p>
      <text:p text:style-name="P13">Novo Hamburgo, <text:span text:style-name="T41">9 de outubro </text:span><text:s/>de 201<text:span text:style-name="T38">8</text:span>.</text:p>
      <text:p text:style-name="P14">Vereador <text:s/><text:span text:style-name="T39">Gerson Peteffi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40">R</text:span>edação conforme original do autor.</text:p>
      <text:p text:style-name="P6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PESAR</dc:title>
    <meta:creation-date>2018-10-08T15:35:27.07358701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9" meta:character-count="1076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../usr/lib/libreoffice/share/template/common/CMNH/req-voto-pesar.ott" meta:date="2018-10-08T15:35:26.646798850"/>
  </office:meta>
</office:document-meta>
</file>