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311b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f8c0" officeooo:paragraph-rsid="0080860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ef8c0"/>
    </style:style>
    <style:style style:name="T7" style:family="text">
      <style:text-properties officeooo:rsid="008004f9"/>
    </style:style>
    <style:style style:name="T8" style:family="text">
      <style:text-properties officeooo:rsid="00833afe"/>
    </style:style>
    <style:style style:name="T9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4">º 4.955</text:span>/201<text:span text:style-name="T3">8</text:span></text:p>
      <text:p text:style-name="P12">Limpeza e recolhimento de lixo na <text:span text:style-name="T8">R</text:span>ua <text:span text:style-name="T7">Johann Friedrich Pechmann, em frente ao nº 195, no Bairro Rondônia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tab/><text:tab/><text:span text:style-name="T6">Limpeza e recolhimento de lixo na Rua Johann Friedrich Pechmann, em frente ao nº 195, no Bairro Rondônia, sendo que o acúmulo de lixo vem ocasionando transtornos aos moradores do local. Com proliferação de ratos e insetos.</text:span></text:p>
      <text:p text:style-name="P6"><text:span text:style-name="T9"><text:tab/><text:tab/></text:span></text:p>
      <text:p text:style-name="P17"><text:span text:style-name="T5">Novo Hamburgo, 09 de outubro de 2018.</text:span></text:p>
      <text:p text:style-name="P6"/>
      <text:p text:style-name="P6"/>
      <text:p text:style-name="P6"><text:s text:c="111"/></text:p>
      <text:p text:style-name="P6"/>
      <text:p text:style-name="P6"><text:s text:c="20"/></text:p>
      <text:p text:style-name="P6"/>
      <text:p text:style-name="P15"><text:s text:c="75"/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6:15:14.840925932</meta:print-date>
    <meta:document-statistic meta:table-count="0" meta:image-count="1" meta:object-count="0" meta:page-count="1" meta:paragraph-count="17" meta:word-count="166" meta:character-count="121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