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8228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7c21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8097a5"/>
    </style:style>
    <style:style style:name="T7" style:family="text">
      <style:text-properties officeooo:rsid="008678c9"/>
    </style:style>
    <style:style style:name="T8" style:family="text">
      <style:text-properties officeooo:rsid="0086a4a2"/>
    </style:style>
    <style:style style:name="T9" style:family="text">
      <style:text-properties officeooo:rsid="0087c2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4">º 4.956</text:span>/201<text:span text:style-name="T3">8</text:span></text:p>
      <text:p text:style-name="P13">Conserto de tampa de boca de lobo na <text:span text:style-name="T8">R</text:span>ua <text:s/>Galileu, esquina com a <text:span text:style-name="T7">R</text:span>ua Juscelino Kubitshek, no <text:span text:style-name="T8">B</text:span>airro Canudos.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9">Conserto de tampa de boca de lobo na Rua <text:s/>Galileu, esquina com a Rua Juscelino Kubitshek, no Bairro Canudos.</text:span></text:p>
      <text:p text:style-name="P9"><text:tab/><text:tab/></text:p>
      <text:p text:style-name="P6"/>
      <text:p text:style-name="P17"><text:span text:style-name="T5">Novo Hamburgo, 09 de outubro <text:s/>2018.</text:span></text:p>
      <text:p text:style-name="P6"/>
      <text:p text:style-name="P6"/>
      <text:p text:style-name="P6"><text:s text:c="111"/></text:p>
      <text:p text:style-name="P6"/>
      <text:p text:style-name="P6"/>
      <text:p text:style-name="P6"><text:s text:c="20"/></text:p>
      <text:p text:style-name="P6"/>
      <text:p text:style-name="P15"><text:s text:c="75"/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>Redação conforme o original da autora.</text:p>
      <text:p text:style-name="P8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6T09:37:56.658715021</meta:print-date>
    <meta:document-statistic meta:table-count="0" meta:image-count="1" meta:object-count="0" meta:page-count="1" meta:paragraph-count="17" meta:word-count="148" meta:character-count="1106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