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311b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85ec7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8097a5"/>
    </style:style>
    <style:style style:name="T7" style:family="text">
      <style:text-properties officeooo:rsid="008498ca"/>
    </style:style>
    <style:style style:name="T8" style:family="text">
      <style:text-properties officeooo:rsid="008b9781"/>
    </style:style>
    <style:style style:name="T9" style:family="text">
      <style:text-properties officeooo:rsid="008ca8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4">º 4.957</text:span>/201<text:span text:style-name="T3">8</text:span></text:p>
      <text:p text:style-name="P13">Conserto de bueiro de esgoto, no cruzamento da <text:span text:style-name="T8">R</text:span>ua Juscelino Kubitshe<text:span text:style-name="T7">k</text:span> <text:span text:style-name="T7">com a Rua Galileu, no Bairro Canudos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6">Conserto de bueiro de esgoto, no cruzamento da rua Juscelino Kubitshek, com a Galileu, no bairro Canudos, onde está acima do nível do asfalto, ocasionando vários acidentes segundo o relato dos moradores do local.</text:span></text:p>
      <text:p text:style-name="P9"><text:tab/><text:tab/></text:p>
      <text:p text:style-name="P17"><text:span text:style-name="T5">Novo Hamburgo, 09 de outubro 2018.</text:span></text:p>
      <text:p text:style-name="P6"/>
      <text:p text:style-name="P6"><text:s text:c="110"/></text:p>
      <text:p text:style-name="P6"/>
      <text:p text:style-name="P6"/>
      <text:p text:style-name="P6"><text:s text:c="20"/></text:p>
      <text:p text:style-name="P6"/>
      <text:p text:style-name="P15"><text:s text:c="75"/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Redação conforme o original da autora.</text:p>
      <text:p text:style-name="P8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7:06:48.040535642</meta:print-date>
    <meta:document-statistic meta:table-count="0" meta:image-count="1" meta:object-count="0" meta:page-count="1" meta:paragraph-count="17" meta:word-count="162" meta:character-count="1208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