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7311b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8639a" officeooo:paragraph-rsid="00896f8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7311bd"/>
    </style:style>
    <style:style style:name="T5" style:family="text">
      <style:text-properties officeooo:rsid="00748b8d"/>
    </style:style>
    <style:style style:name="T6" style:family="text">
      <style:text-properties officeooo:rsid="008097a5"/>
    </style:style>
    <style:style style:name="T7" style:family="text">
      <style:text-properties officeooo:rsid="008c29fd"/>
    </style:style>
    <style:style style:name="T8" style:family="text">
      <style:text-properties officeooo:rsid="0065b1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<text:span text:style-name="T4">º 4.958</text:span>/201<text:span text:style-name="T3">8</text:span></text:p>
      <text:p text:style-name="P12">Colocação de placa de identificação na <text:span text:style-name="T7">R</text:span>ua Juscelino Kubitschek, esquina com a Galileu, no <text:span text:style-name="T7">B</text:span>airro Canudos.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tab/><text:tab/><text:span text:style-name="T6">Colocação de placa de identificação da Rua Juscelino Kubitschek, esquina com a Galileu, no Bairro Canudos.</text:span></text:p>
      <text:p text:style-name="P6"><text:span text:style-name="T8"><text:tab/><text:tab/>Novo Hamburgo, 8 de outubro de 2018.</text:span></text:p>
      <text:p text:style-name="P6"/>
      <text:p text:style-name="P6"><text:s text:c="111"/></text:p>
      <text:p text:style-name="P6"/>
      <text:p text:style-name="P15"><text:span text:style-name="T5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Redação conforme o original da autora.</text:p>
      <text:p text:style-name="P8">/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9T10:30:08.496730107</meta:print-date>
    <meta:document-statistic meta:table-count="0" meta:image-count="1" meta:object-count="0" meta:page-count="1" meta:paragraph-count="15" meta:word-count="143" meta:character-count="1007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