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8639a" officeooo:paragraph-rsid="00896f8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b78f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b78f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b78f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8097a5"/>
    </style:style>
    <style:style style:name="T7" style:family="text">
      <style:text-properties officeooo:rsid="008ab587"/>
    </style:style>
    <style:style style:name="T8" style:family="text">
      <style:text-properties officeooo:rsid="008b78f6"/>
    </style:style>
    <style:style style:name="T9" style:family="text">
      <style:text-properties officeooo:rsid="0065b13a"/>
    </style:style>
    <style:style style:name="T10" style:family="text">
      <style:text-properties officeooo:rsid="0051eb5a"/>
    </style:style>
    <style:style style:name="T11" style:family="text">
      <style:text-properties officeooo:rsid="0051eb5a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4">º 4.959</text:span>/201<text:span text:style-name="T3">8</text:span></text:p>
      <text:p text:style-name="P10">Colocação de placa de identificação na <text:span text:style-name="T8">R</text:span>ua <text:span text:style-name="T7">Galileu</text:span>, esquina com a <text:span text:style-name="T7">Juscelino Kubitschek</text:span>, no <text:span text:style-name="T8">B</text:span>airro Canudos.</text:p>
      <text:p text:style-name="P16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11">Colocação de placa de identificação da Rua Juscelino Kubitschek, esquina com a Galileu, no Bairro Canudos.</text:span></text:p>
      <text:p text:style-name="P14"><text:span text:style-name="T10">Novo Hamburgo, 8 de outubro de 2018.</text:span></text:p>
      <text:p text:style-name="P6"/>
      <text:p text:style-name="P6"/>
      <text:p text:style-name="P12"><text:s/><text:span text:style-name="T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Redação conforme o original da autora.</text:p>
      <text:p text:style-name="P8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9T11:07:20.256724128</meta:print-date>
    <meta:document-statistic meta:table-count="0" meta:image-count="1" meta:object-count="0" meta:page-count="1" meta:paragraph-count="14" meta:word-count="143" meta:character-count="891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