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2932" officeooo:paragraph-rsid="001c11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600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3bbf4"/>
    </style:style>
    <style:style style:name="T7" style:family="text">
      <style:text-properties officeooo:rsid="00255730"/>
    </style:style>
    <style:style style:name="T8" style:family="text">
      <style:text-properties officeooo:rsid="002600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4.960</text:span>/201<text:span text:style-name="T5">8</text:span></text:p>
      <text:p text:style-name="P11"><text:span text:style-name="T5">Tapa-buracos em toda a extensão da Rua do Bosque, Bairro Boa Saúde. <text:s text:c="12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Tapa-buracos em toda a extensão da Rua do Bosque, Bairro Boa Saúde.<text:span text:style-name="T4"> Es</text:span>sa via de grande movimento <text:span text:style-name="T6">e de trajeto de ônibus</text:span> necessita urgente de reparos, evitando assim acidentes e prejuízos aos moradores. <text:s text:c="3"/></text:p>
      <text:p text:style-name="P10"><text:s text:c="4"/></text:p>
      <text:p text:style-name="P8">Novo Hamburgo, <text:span text:style-name="T6">09</text:span> <text:span text:style-name="T2"><text:s/>de outubro</text:span> de 201<text:span text:style-name="T5">8</text:span>.</text:p>
      <text:p text:style-name="P8"/>
      <text:p text:style-name="P8"/>
      <text:p text:style-name="P8"/>
      <text:p text:style-name="P9">Vereador <text:s/>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5" meta:word-count="156" meta:character-count="978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Downloads/tmp/.broffice.org/3/user/template/modelo-2012.ott" meta:date="2014-03-06T13:16:53"/>
  </office:meta>
</office:document-meta>
</file>