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6c8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52049"/>
    </style:style>
    <style:style style:name="T7" style:family="text">
      <style:text-properties officeooo:rsid="0026a64d"/>
    </style:style>
    <style:style style:name="T8" style:family="text">
      <style:text-properties officeooo:rsid="00289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961</text:span>/201<text:span text:style-name="T5">8</text:span></text:p>
      <text:p text:style-name="P11"><text:span text:style-name="T5">Tapa-buracos na Rua Jardim nº 160, no Bairro Boa Saúde. <text:s text:c="14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Tapa-buracos na Rua Jardim nº 160, no Bairro Boa Saúde.<text:span text:style-name="T4"> Moradores e usuários relatam que essa via tem grande movimento, oferecendo riscos de acidentes e prejuízos a população. <text:s text:c="2"/></text:span><text:s text:c="5"/></text:p>
      <text:p text:style-name="P10"><text:s text:c="4"/></text:p>
      <text:p text:style-name="P8">Novo Hamburgo, <text:span text:style-name="T6">09</text:span> <text:span text:style-name="T2">de outubr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3:13:01.411620433</meta:print-date>
    <meta:document-statistic meta:table-count="0" meta:image-count="1" meta:object-count="0" meta:page-count="1" meta:paragraph-count="15" meta:word-count="149" meta:character-count="945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