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49c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bf37"/>
    </style:style>
    <style:style style:name="T7" style:family="text">
      <style:text-properties officeooo:rsid="00249c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962</text:span>/201<text:span text:style-name="T5">8</text:span></text:p>
      <text:p text:style-name="P9"><text:span text:style-name="T7">Operação tapa-buracos na Rua Jardim, nº 182, no Bairro Boa Saúde. <text:s text:c="18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7">Operação tapa-buracos na Rua Jardim, nº 182, no Bairro Boa Saúde. Usuários e moradores relatam que esse buraco oferece riscos de acidentes e prejuízos a população. <text:s text:c="2"/></text:span><text:s text:c="5"/></text:p>
      <text:p text:style-name="P8">Novo Hamburgo, <text:span text:style-name="T6">09</text:span> <text:span text:style-name="T2">de outubro</text:span> de 201<text:span text:style-name="T5">8</text:span>.</text:p>
      <text:p text:style-name="P12"/>
      <text:p text:style-name="P12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2:58:41.164617357</meta:print-date>
    <meta:document-statistic meta:table-count="0" meta:image-count="1" meta:object-count="0" meta:page-count="1" meta:paragraph-count="14" meta:word-count="148" meta:character-count="943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