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a6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15c3"/>
    </style:style>
    <style:style style:name="T7" style:family="text">
      <style:text-properties officeooo:rsid="00274539"/>
    </style:style>
    <style:style style:name="T8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218ddc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29a66d" style:font-size-asian="12pt" style:font-weight-asian="bold" style:font-size-complex="12pt" style:font-weight-complex="bold"/>
    </style:style>
    <style:style style:name="T11" style:family="text">
      <style:text-properties officeooo:rsid="0029a66d"/>
    </style:style>
    <style:style style:name="T12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EDIDO DE PROVIDÊNCIAS Nº </text:span><text:span text:style-name="T10">4.963</text:span><text:span text:style-name="T8">/201</text:span><text:span text:style-name="T9">8</text:span></text:p>
      <text:p text:style-name="P9"><text:span text:style-name="T11">Operação tapa-buracos na Rua 22 de Outubro, nº 981, no Bairro Boa Saúde. <text:s text:c="20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11">Operação tapa-buracos na Rua 22 de Outubro, nº 981, no Bairro Boa Saúde. <text:s text:c="9"/></text:span>Essa via de grande movimento necessita urgente de reparos, evitando assim acidentes e prejuízos aos <text:span text:style-name="T6">usuários</text:span>. <text:s text:c="4"/></text:p>
      <text:p text:style-name="P12"><text:span text:style-name="T12"><text:s/></text:span>Novo Hamburgo, <text:span text:style-name="T7">09</text:span> <text:span text:style-name="T2">de outubro</text:span> de 201<text:span text:style-name="T5">8</text:span>.</text:p>
      <text:p text:style-name="P8"/>
      <text:p text:style-name="P13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3:08:39.755508038</meta:print-date>
    <meta:document-statistic meta:table-count="0" meta:image-count="1" meta:object-count="0" meta:page-count="1" meta:paragraph-count="14" meta:word-count="153" meta:character-count="978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