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8639a" officeooo:paragraph-rsid="008c25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fe3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ab587"/>
    </style:style>
    <style:style style:name="T8" style:family="text">
      <style:text-properties officeooo:rsid="008c25e0"/>
    </style:style>
    <style:style style:name="T9" style:family="text">
      <style:text-properties officeooo:rsid="008fe3ff"/>
    </style:style>
    <style:style style:name="T10" style:family="text">
      <style:text-properties officeooo:rsid="0088639a"/>
    </style:style>
    <style:style style:name="T11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9">º 4.964</text:span>/201<text:span text:style-name="T3">8</text:span></text:p>
      <text:p text:style-name="P11">Colocação d<text:span text:style-name="T8">a</text:span> placa “<text:span text:style-name="T9">pare” </text:span>na <text:span text:style-name="T9">R</text:span>ua <text:span text:style-name="T7">Galileu</text:span>, <text:span text:style-name="T9">na </text:span>esquina com a <text:span text:style-name="T7">Juscelino Kubitschek</text:span>, no <text:span text:style-name="T9">B</text:span>airro Canudos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10">Colocação da placa “pare” na Rua Galileu, na esquina com a Juscelino Kubitschek, no Bairro Canudos.</text:span></text:p>
      <text:p text:style-name="P6"><text:span text:style-name="T11"><text:tab/><text:tab/>Novo Hamburgo, 09 de outubro <text:s/>2018.</text:span></text:p>
      <text:p text:style-name="P6"/>
      <text:p text:style-name="P6"/>
      <text:p text:style-name="P6"><text:s text:c="111"/></text:p>
      <text:p text:style-name="P6"/>
      <text:p text:style-name="P6"><text:span text:style-name="T5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Redação conforme o original da autora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3:48:32.857481303</meta:print-date>
    <meta:document-statistic meta:table-count="0" meta:image-count="1" meta:object-count="0" meta:page-count="1" meta:paragraph-count="15" meta:word-count="142" meta:character-count="100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