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8c6f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8c6f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5e998" style:font-weight-asian="bold"/>
    </style:style>
    <style:style style:name="T10" style:family="text">
      <style:text-properties fo:font-weight="bold" officeooo:rsid="00a8c6f4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8620"/>
    </style:style>
    <style:style style:name="T15" style:family="text">
      <style:text-properties officeooo:rsid="00a5e998"/>
    </style:style>
    <style:style style:name="T16" style:family="text">
      <style:text-properties officeooo:rsid="00a70226"/>
    </style:style>
    <style:style style:name="T17" style:family="text">
      <style:text-properties officeooo:rsid="00a58620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4.965</text:span><text:span text:style-name="T7">/</text:span><text:span text:style-name="T8">201</text:span><text:span text:style-name="T9">8</text:span></text:p>
      <text:p text:style-name="P14"><text:span text:style-name="T14">Conserto e limpeza de boca de Lobo na Rua Teco Teco, nº 20, no Bairro Canudos. <text:s text:c="5"/>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tab/><text:tab/><text:span text:style-name="T17">Conserto e limpeza de boca de Lobo na Rua Teco Teco, nº 20, no Bairro Canudos.</text:span><text:span text:style-name="T15"> Com </text:span><text:s/>as chuvas <text:span text:style-name="T14">essa boca de lobo transborda c</text:span>ausa<text:span text:style-name="T14">n</text:span>do alagamento<text:span text:style-name="T14">s</text:span> e transtornos aos moradores, <text:span text:style-name="T16">invadindo casas. </text:span></text:p>
      <text:p text:style-name="P12">Novo Hamburgo, <text:span text:style-name="T16">09 de outubro</text:span> de 201<text:span text:style-name="T15">8</text:span>.</text:p>
      <text:p text:style-name="P12"/>
      <text:p text:style-name="P13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3:59:44.256726018</meta:print-date>
    <meta:document-statistic meta:table-count="0" meta:image-count="1" meta:object-count="0" meta:page-count="1" meta:paragraph-count="14" meta:word-count="159" meta:character-count="960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