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9a715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9a715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5e998" style:font-weight-asian="bold"/>
    </style:style>
    <style:style style:name="T10" style:family="text">
      <style:text-properties fo:font-weight="bold" officeooo:rsid="00a9a715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officeooo:rsid="0016a147"/>
    </style:style>
    <style:style style:name="T14" style:family="text">
      <style:text-properties officeooo:rsid="00a58620"/>
    </style:style>
    <style:style style:name="T15" style:family="text">
      <style:text-properties officeooo:rsid="00a5e998"/>
    </style:style>
    <style:style style:name="T16" style:family="text">
      <style:text-properties officeooo:rsid="00a63de5"/>
    </style:style>
    <style:style style:name="T17" style:family="text">
      <style:text-properties officeooo:rsid="00a834c2"/>
    </style:style>
    <style:style style:name="T18" style:family="text">
      <style:text-properties officeooo:rsid="0088a7c9" style:font-size-asian="10.5pt"/>
    </style:style>
    <style:style style:name="T19" style:family="text">
      <style:text-properties officeooo:rsid="00a58620" style:font-size-asian="10.5pt"/>
    </style:style>
    <style:style style:name="T20" style:family="text">
      <style:text-properties officeooo:rsid="00a63de5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10">4.966</text:span><text:span text:style-name="T7">/</text:span><text:span text:style-name="T8">201</text:span><text:span text:style-name="T9">8</text:span></text:p>
      <text:p text:style-name="P17"><text:span text:style-name="T14">Conserto e</text:span> <text:span text:style-name="T16">limpeza boca de lobo na Rua Roosevelt, em frente nº <text:s/>71, no Bairro Canudos. <text:s text:c="7"/></text:span>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6"><text:tab/><text:tab/><text:span text:style-name="T19">Conserto e</text:span><text:span text:style-name="T18"> </text:span><text:span text:style-name="T20">limpeza boca de lobo na Rua Roosevelt, em frente nº <text:s/>71, no Bairro Canudos.</text:span><text:span text:style-name="T15"> Moradores relatam que esse conserto vem sendo aguardado há muito tempo e que, com as </text:span><text:s/>chuvas, <text:span text:style-name="T14">essa boca de lobo transborda, c</text:span>ausa<text:span text:style-name="T14">n</text:span>do alagamento<text:span text:style-name="T14">s</text:span> e transtornos aos moradores. </text:p>
      <text:p text:style-name="P10"/>
      <text:p text:style-name="P13">Novo Hamburgo, <text:span text:style-name="T17">09 de outubro</text:span> de 201<text:span text:style-name="T15">8</text:span>.</text:p>
      <text:p text:style-name="P13"/>
      <text:p text:style-name="P14">Vereador <text:span text:style-name="T13"><text:s/>Fernando Lourenço</text:span></text:p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7"><text:span text:style-name="T2">/</text:span><text:span text:style-name="T3">A</text:span><text:span text:style-name="T4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70" meta:character-count="1042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