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a2a6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5531b"/>
    </style:style>
    <style:style style:name="T3" style:family="text">
      <style:text-properties officeooo:rsid="0039db51" style:font-name-asian="Arial" style:language-asian="pt" style:country-asian="BR" style:font-name-complex="Arial"/>
    </style:style>
    <style:style style:name="T4" style:family="text">
      <style:text-properties officeooo:rsid="003a2a68" style:font-name-asian="Arial" style:language-asian="pt" style:country-asian="BR" style:font-name-complex="Arial"/>
    </style:style>
    <style:style style:name="T5" style:family="text">
      <style:text-properties officeooo:rsid="002f2bc7"/>
    </style:style>
    <style:style style:name="T6" style:family="text">
      <style:text-properties officeooo:rsid="003173f8"/>
    </style:style>
    <style:style style:name="T7" style:family="text">
      <style:text-properties officeooo:rsid="00329af4"/>
    </style:style>
    <style:style style:name="T8" style:family="text">
      <style:text-properties officeooo:rsid="0033c322"/>
    </style:style>
    <style:style style:name="T9" style:family="text">
      <style:text-properties officeooo:rsid="0038d8e1"/>
    </style:style>
    <style:style style:name="T10" style:family="text">
      <style:text-properties officeooo:rsid="003a2a68"/>
    </style:style>
    <style:style style:name="T11" style:family="text">
      <style:text-properties officeooo:rsid="003d32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1">4.967</text:span>/201<text:span text:style-name="T8">8</text:span></text:p>
      <text:p text:style-name="P14"><text:span text:style-name="T5">Recomposição da pavimentação em pedra irregular, </text:span>na <text:span text:style-name="T2">Rua Kiel, no Bairro Canudos.</text:span></text:p>
      <text:p text:style-name="P10"><text:span text:style-name="T5">S</text:span>olicita-<text:span text:style-name="T7">se</text:span>, após os trâmites regimentais, <text:span text:style-name="T5">que seja enviada </text:span>cópia da presente proposição ao <text:span text:style-name="T5">Poder Executivo</text:span> Municipal, para que <text:span text:style-name="T5">realize as seguintes providências</text:span>:</text:p>
      <text:p text:style-name="P12"><text:span text:style-name="T5">Recomposição da pavimentação em pedra irregular, </text:span>na <text:span text:style-name="T2">Rua Kiel, no Bairro Canudos</text:span>, <text:span text:style-name="T10">na quadra entre a rua Ícaro e o arroio Pampa. Neste trecho da rua, a </text:span><text:span text:style-name="T3">pavimentação </text:span><text:span text:style-name="T4">e</text:span><text:span text:style-name="T3">ncontra-se em péssimo estado de conservação, apresentando uma série de irregularidades e buracos </text:span><text:span text:style-name="T4">causando uma série de transtorno</text:span><text:span text:style-name="T3"> </text:span><text:span text:style-name="T4">a</text:span><text:span text:style-name="T3">o trânsito de veículos.</text:span> </text:p>
      <text:p text:style-name="P13">Novo Hamburgo, <text:span text:style-name="T10">09 de outubro</text:span> de 201<text:span text:style-name="T8">8</text:span>.</text:p>
      <text:p text:style-name="P15"/>
      <text:p text:style-name="P15">Vereador <text:span text:style-name="T10">Nor Boeno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6">R</text:span>edação conforme original do autor.</text:p>
      <text:p text:style-name="P8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João Souza</dc:creator>
    <dc:date>2018-10-09T14:13:59.064404180</dc:date>
    <meta:printed-by>João Souza</meta:printed-by>
    <meta:print-date>2018-10-09T14:13:53.654329503</meta:print-date>
    <dc:language>pt-BR</dc:language>
    <meta:editing-cycles>113</meta:editing-cycles>
    <meta:editing-duration>PT5H7M53S</meta:editing-duration>
    <meta:document-statistic meta:table-count="0" meta:image-count="1" meta:object-count="0" meta:page-count="1" meta:paragraph-count="14" meta:word-count="174" meta:character-count="1085" meta:non-whitespace-character-count="9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