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362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6530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6ff6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a5cc"/>
    </style:style>
    <style:style style:name="T16" style:family="text">
      <style:text-properties officeooo:rsid="008f237b"/>
    </style:style>
    <style:style style:name="T17" style:family="text">
      <style:text-properties officeooo:rsid="0093b1cc"/>
    </style:style>
    <style:style style:name="T18" style:family="text">
      <style:text-properties officeooo:rsid="009653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7">4.971</text:span>/201<text:span text:style-name="T12">8</text:span></text:p>
      <text:p text:style-name="P17"><text:span text:style-name="T14">O</text:span>peração tapa-buracos <text:span text:style-name="T15">na Rua Men de Sá, esquina com a Rua Quinze de Novembro, no Bairro Operário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7">na Rua Men de Sá, esquina com a Rua Quinze de Novembro, no </text:span><text:span text:style-name="T8">B</text:span><text:span text:style-name="T7">airro Operário,</text:span><text:span text:style-name="T5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6">09 de outu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<text:span text:style-name="T11">R</text:span>edação conforme original do autor.</text:p>
      <text:p text:style-name="P20">/<text:span text:style-name="T18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84" meta:character-count="1102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